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language="pl" fo:country="PL"/>
    </style:style>
    <style:style style:name="P3" style:parent-style-name="Standard" style:family="paragraph">
      <style:paragraph-properties fo:text-align="center"/>
      <style:text-properties fo:language="pl" fo:country="PL"/>
    </style:style>
    <style:style style:name="P4" style:parent-style-name="Standard" style:family="paragraph">
      <style:paragraph-properties fo:text-align="center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language="pl" fo:country="PL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style:font-name="Times New Roman"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P51" style:parent-style-name="Standard" style:family="paragraph">
      <style:paragraph-properties fo:text-align="justify"/>
      <style:text-properties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style:font-name="Times New Roman" fo:language="pl" fo:country="PL"/>
    </style:style>
    <style:style style:name="P56" style:parent-style-name="Standard" style:family="paragraph">
      <style:paragraph-properties fo:text-align="justify"/>
      <style:text-properties style:font-name="Times New Roman"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justify"/>
      <style:text-properties fo:language="pl" fo:country="PL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Times New Roman" fo:language="pl" fo:country="PL"/>
    </style:style>
    <style:style style:name="P81" style:parent-style-name="Standard" style:family="paragraph">
      <style:paragraph-properties fo:text-align="justify"/>
      <style:text-properties style:font-name="Times New Roman" fo:language="pl" fo:country="PL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fo:language="pl" fo:country="PL"/>
    </style:style>
    <style:style style:name="T84" style:parent-style-name="Domyślnaczcionkaakapitu" style:family="text">
      <style:text-properties style:font-name="Times New Roman" style:font-weight-complex="bold" fo:language="pl" fo:country="P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weight-complex="bold" fo:language="pl" fo:country="PL"/>
    </style:style>
    <style:style style:name="T87" style:parent-style-name="Domyślnaczcionkaakapitu" style:family="text">
      <style:text-properties style:font-name="Times New Roman" style:font-weight-complex="bold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="Times New Roman" style:font-weight-complex="bold" fo:language="pl" fo:country="PL"/>
    </style:style>
    <style:style style:name="P89" style:parent-style-name="Standard" style:family="paragraph">
      <style:paragraph-properties fo:text-align="justify"/>
      <style:text-properties fo:language="pl" fo:country="PL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91" style:parent-style-name="Standard" style:family="paragraph">
      <style:paragraph-properties fo:text-align="justify"/>
      <style:text-properties fo:language="pl" fo:country="PL"/>
    </style:style>
    <style:style style:name="P92" style:parent-style-name="Standard" style:family="paragraph">
      <style:paragraph-properties fo:text-align="justify"/>
      <style:text-properties fo:language="pl" fo:country="PL"/>
    </style:style>
    <style:style style:name="P93" style:parent-style-name="Standard" style:family="paragraph">
      <style:paragraph-properties fo:text-align="justify"/>
      <style:text-properties fo:language="pl" fo:country="PL"/>
    </style:style>
    <style:style style:name="P94" style:parent-style-name="Standard" style:family="paragraph">
      <style:paragraph-properties fo:text-align="justify"/>
      <style:text-properties fo:language="pl" fo:country="PL"/>
    </style:style>
    <style:style style:name="P95" style:parent-style-name="Standard" style:family="paragraph">
      <style:paragraph-properties fo:text-align="justify"/>
      <style:text-properties fo:language="pl" fo:country="PL"/>
    </style:style>
    <style:style style:name="P96" style:parent-style-name="Standard" style:family="paragraph">
      <style:paragraph-properties fo:text-align="justify"/>
      <style:text-properties fo:language="pl" fo:country="PL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98" style:parent-style-name="Standard" style:family="paragraph">
      <style:paragraph-properties fo:text-align="justify"/>
      <style:text-properties fo:language="pl" fo:country="PL"/>
    </style:style>
    <style:style style:name="P99" style:parent-style-name="Standard" style:family="paragraph">
      <style:paragraph-properties fo:text-align="justify"/>
      <style:text-properties fo:language="pl" fo:country="PL"/>
    </style:style>
    <style:style style:name="P100" style:parent-style-name="Standard" style:family="paragraph">
      <style:paragraph-properties fo:text-align="justify"/>
      <style:text-properties fo:language="pl" fo:country="PL"/>
    </style:style>
    <style:style style:name="P101" style:parent-style-name="Standard" style:family="paragraph">
      <style:paragraph-properties fo:text-align="justify"/>
      <style:text-properties fo:language="pl" fo:country="PL"/>
    </style:style>
    <style:style style:name="P102" style:parent-style-name="Standard" style:family="paragraph">
      <style:paragraph-properties fo:text-align="justify"/>
      <style:text-properties fo:language="pl" fo:country="PL"/>
    </style:style>
    <style:style style:name="P103" style:parent-style-name="Standard" style:family="paragraph">
      <style:paragraph-properties fo:text-align="justify"/>
      <style:text-properties fo:language="pl" fo:country="PL"/>
    </style:style>
    <style:style style:name="P104" style:parent-style-name="Standard" style:family="paragraph">
      <style:paragraph-properties fo:text-align="justify"/>
      <style:text-properties fo:language="pl" fo:country="PL"/>
    </style:style>
    <style:style style:name="P105" style:parent-style-name="Standard" style:family="paragraph">
      <style:paragraph-properties fo:text-align="justify"/>
      <style:text-properties fo:language="pl" fo:country="PL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07" style:parent-style-name="Standard" style:family="paragraph">
      <style:paragraph-properties fo:text-align="justify"/>
      <style:text-properties fo:language="pl" fo:country="PL"/>
    </style:style>
    <style:style style:name="P108" style:parent-style-name="Standard" style:family="paragraph">
      <style:paragraph-properties fo:text-align="justify"/>
      <style:text-properties fo:language="pl" fo:country="PL"/>
    </style:style>
    <style:style style:name="P109" style:parent-style-name="Standard" style:family="paragraph">
      <style:paragraph-properties fo:text-align="justify"/>
      <style:text-properties fo:language="pl" fo:country="PL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11" style:parent-style-name="Standard" style:family="paragraph">
      <style:paragraph-properties fo:text-align="justify"/>
      <style:text-properties fo:language="pl" fo:country="PL"/>
    </style:style>
    <style:style style:name="P112" style:parent-style-name="Standard" style:family="paragraph">
      <style:paragraph-properties fo:text-align="justify"/>
      <style:text-properties fo:language="pl" fo:country="PL"/>
    </style:style>
    <style:style style:name="P113" style:parent-style-name="Standard" style:family="paragraph">
      <style:paragraph-properties fo:text-align="justify"/>
      <style:text-properties fo:language="pl" fo:country="PL"/>
    </style:style>
    <style:style style:name="P114" style:parent-style-name="Standard" style:family="paragraph">
      <style:paragraph-properties fo:text-align="justify"/>
      <style:text-properties fo:language="pl" fo:country="PL"/>
    </style:style>
    <style:style style:name="P115" style:parent-style-name="Standard" style:family="paragraph">
      <style:paragraph-properties fo:text-align="justify"/>
      <style:text-properties fo:language="pl" fo:country="PL"/>
    </style:style>
    <style:style style:name="P116" style:parent-style-name="Standard" style:family="paragraph">
      <style:paragraph-properties fo:text-align="justify"/>
      <style:text-properties fo:language="pl" fo:country="PL"/>
    </style:style>
    <style:style style:name="P117" style:parent-style-name="Standard" style:family="paragraph">
      <style:paragraph-properties fo:text-align="justify"/>
      <style:text-properties fo:language="pl" fo:country="PL"/>
    </style:style>
    <style:style style:name="P118" style:parent-style-name="Standard" style:family="paragraph">
      <style:paragraph-properties fo:text-align="justify"/>
      <style:text-properties fo:language="pl" fo:country="PL"/>
    </style:style>
    <style:style style:name="P119" style:parent-style-name="Standard" style:family="paragraph">
      <style:paragraph-properties fo:text-align="justify"/>
      <style:text-properties fo:language="pl" fo:country="PL"/>
    </style:style>
    <style:style style:name="P120" style:parent-style-name="Standard" style:family="paragraph">
      <style:paragraph-properties fo:text-align="justify"/>
      <style:text-properties fo:language="pl" fo:country="PL"/>
    </style:style>
    <style:style style:name="P121" style:parent-style-name="Standard" style:family="paragraph">
      <style:paragraph-properties fo:text-align="justify"/>
      <style:text-properties fo:language="pl" fo:country="PL"/>
    </style:style>
    <style:style style:name="P122" style:parent-style-name="Standard" style:family="paragraph">
      <style:paragraph-properties fo:text-align="justify"/>
      <style:text-properties fo:language="pl" fo:country="PL"/>
    </style:style>
    <style:style style:name="P123" style:parent-style-name="Standard" style:family="paragraph">
      <style:paragraph-properties fo:text-align="justify"/>
      <style:text-properties fo:language="pl" fo:country="PL"/>
    </style:style>
    <style:style style:name="P124" style:parent-style-name="Standard" style:family="paragraph">
      <style:paragraph-properties fo:text-align="justify"/>
      <style:text-properties fo:language="pl" fo:country="PL"/>
    </style:style>
    <style:style style:name="P125" style:parent-style-name="Standard" style:family="paragraph">
      <style:paragraph-properties fo:text-align="justify"/>
      <style:text-properties fo:language="pl" fo:country="PL"/>
    </style:style>
    <style:style style:name="P126" style:parent-style-name="Standard" style:family="paragraph">
      <style:paragraph-properties fo:text-align="justify"/>
      <style:text-properties fo:language="pl" fo:country="PL"/>
    </style:style>
    <style:style style:name="P127" style:parent-style-name="Standard" style:family="paragraph">
      <style:paragraph-properties fo:text-align="justify"/>
      <style:text-properties fo:language="pl" fo:country="PL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language="pl" fo:country="PL"/>
    </style:style>
    <style:style style:name="T130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Times New Roman" fo:language="pl" fo:country="PL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fo:language="pl" fo:country="PL"/>
    </style:style>
    <style:style style:name="T134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Times New Roman" fo:language="pl" fo:country="PL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38" style:parent-style-name="Standard" style:family="paragraph">
      <style:paragraph-properties fo:text-align="justify"/>
      <style:text-properties fo:language="pl" fo:country="PL"/>
    </style:style>
    <style:style style:name="P139" style:parent-style-name="Standard" style:family="paragraph">
      <style:paragraph-properties fo:text-align="justify"/>
      <style:text-properties fo:language="pl" fo:country="PL"/>
    </style:style>
    <style:style style:name="P140" style:parent-style-name="Standard" style:family="paragraph">
      <style:paragraph-properties fo:text-align="justify"/>
      <style:text-properties fo:language="pl" fo:country="PL"/>
    </style:style>
    <style:style style:name="P141" style:parent-style-name="Standard" style:family="paragraph">
      <style:paragraph-properties fo:text-align="justify"/>
      <style:text-properties fo:language="pl" fo:country="PL"/>
    </style:style>
    <style:style style:name="P142" style:parent-style-name="Standard" style:family="paragraph">
      <style:paragraph-properties fo:text-align="justify"/>
      <style:text-properties fo:language="pl" fo:country="PL"/>
    </style:style>
    <style:style style:name="P143" style:parent-style-name="Standard" style:family="paragraph">
      <style:paragraph-properties fo:text-align="justify"/>
      <style:text-properties fo:language="pl" fo:country="PL"/>
    </style:style>
    <style:style style:name="P144" style:parent-style-name="Standard" style:family="paragraph">
      <style:paragraph-properties fo:text-align="justify"/>
      <style:text-properties fo:language="pl" fo:country="PL"/>
    </style:style>
    <style:style style:name="P145" style:parent-style-name="Standard" style:family="paragraph">
      <style:paragraph-properties fo:text-align="justify"/>
      <style:text-properties fo:language="pl" fo:country="PL"/>
    </style:style>
    <style:style style:name="P146" style:parent-style-name="Standard" style:family="paragraph">
      <style:paragraph-properties fo:text-align="justify"/>
      <style:text-properties fo:language="pl" fo:country="PL"/>
    </style:style>
    <style:style style:name="P147" style:parent-style-name="Standard" style:family="paragraph">
      <style:paragraph-properties fo:text-align="justify"/>
      <style:text-properties fo:language="pl" fo:country="PL"/>
    </style:style>
    <style:style style:name="P148" style:parent-style-name="Standard" style:family="paragraph">
      <style:paragraph-properties fo:text-align="justify"/>
      <style:text-properties fo:language="pl" fo:country="PL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fo:language="pl" fo:country="PL"/>
    </style:style>
    <style:style style:name="T151" style:parent-style-name="Domyślnaczcionkaakapitu" style:family="text">
      <style:text-properties style:font-name="Times New Roman" fo:language="pl" fo:country="PL"/>
    </style:style>
    <style:style style:name="T152" style:parent-style-name="Domyślnaczcionkaakapitu" style:family="text">
      <style:text-properties style:font-name="Times New Roman" fo:language="pl" fo:country="PL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Times New Roman" fo:language="pl" fo:country="PL"/>
    </style:style>
    <style:style style:name="T155" style:parent-style-name="Domyślnaczcionkaakapitu" style:family="text">
      <style:text-properties style:font-name="Times New Roman" fo:language="pl" fo:country="PL"/>
    </style:style>
    <style:style style:name="P156" style:parent-style-name="Standard" style:family="paragraph">
      <style:paragraph-properties fo:text-align="justify"/>
      <style:text-properties fo:language="pl" fo:country="PL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fo:language="pl" fo:country="PL"/>
    </style:style>
    <style:style style:name="T159" style:parent-style-name="Domyślnaczcionkaakapitu" style:family="text">
      <style:text-properties style:font-name="Times New Roman" style:font-weight-complex="bold" fo:language="pl" fo:country="PL"/>
    </style:style>
    <style:style style:name="P160" style:parent-style-name="Standard" style:family="paragraph">
      <style:paragraph-properties fo:text-align="justify"/>
      <style:text-properties style:font-name="Times New Roman" style:font-weight-complex="bold" fo:language="pl" fo:country="PL"/>
    </style:style>
    <style:style style:name="P161" style:parent-style-name="Standard" style:family="paragraph">
      <style:paragraph-properties fo:text-align="justify"/>
      <style:text-properties fo:language="pl" fo:country="PL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63" style:parent-style-name="Standard" style:family="paragraph">
      <style:paragraph-properties fo:text-align="justify"/>
      <style:text-properties fo:language="pl" fo:country="PL"/>
    </style:style>
    <style:style style:name="P164" style:parent-style-name="Standard" style:family="paragraph">
      <style:paragraph-properties fo:text-align="justify"/>
      <style:text-properties fo:language="pl" fo:country="PL"/>
    </style:style>
    <style:style style:name="P165" style:parent-style-name="Standard" style:family="paragraph">
      <style:paragraph-properties fo:text-align="justify"/>
      <style:text-properties fo:language="pl" fo:country="PL"/>
    </style:style>
    <style:style style:name="P166" style:parent-style-name="Standard" style:family="paragraph">
      <style:paragraph-properties fo:text-align="justify"/>
      <style:text-properties fo:language="pl" fo:country="PL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68" style:parent-style-name="Standard" style:family="paragraph">
      <style:paragraph-properties fo:text-align="justify"/>
      <style:text-properties fo:language="pl" fo:country="PL"/>
    </style:style>
    <style:style style:name="P169" style:parent-style-name="Standard" style:family="paragraph">
      <style:paragraph-properties fo:text-align="justify"/>
      <style:text-properties fo:language="pl" fo:country="PL"/>
    </style:style>
    <style:style style:name="P170" style:parent-style-name="Standard" style:family="paragraph">
      <style:paragraph-properties fo:text-align="justify"/>
      <style:text-properties fo:language="pl" fo:country="PL"/>
    </style:style>
    <style:style style:name="P171" style:parent-style-name="Standard" style:family="paragraph">
      <style:paragraph-properties fo:text-align="justify"/>
      <style:text-properties fo:language="pl" fo:country="PL"/>
    </style:style>
    <style:style style:name="P172" style:parent-style-name="Standard" style:family="paragraph">
      <style:paragraph-properties fo:text-align="justify"/>
      <style:text-properties fo:language="pl" fo:country="PL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75" style:parent-style-name="Standard" style:family="paragraph">
      <style:paragraph-properties fo:text-align="justify"/>
      <style:text-properties fo:language="pl" fo:country="PL"/>
    </style:style>
    <style:style style:name="P17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78" style:parent-style-name="Standard" style:family="paragraph">
      <style:paragraph-properties fo:text-align="justify"/>
      <style:text-properties fo:language="pl" fo:country="PL"/>
    </style:style>
    <style:style style:name="P179" style:parent-style-name="Standard" style:family="paragraph">
      <style:paragraph-properties fo:text-align="justify"/>
      <style:text-properties fo:language="pl" fo:country="PL"/>
    </style:style>
    <style:style style:name="P180" style:parent-style-name="Standard" style:family="paragraph">
      <style:paragraph-properties fo:text-align="justify"/>
      <style:text-properties fo:language="pl" fo:country="PL"/>
    </style:style>
    <style:style style:name="P181" style:parent-style-name="Standard" style:family="paragraph">
      <style:paragraph-properties fo:text-align="justify"/>
      <style:text-properties fo:language="pl" fo:country="PL"/>
    </style:style>
    <style:style style:name="P182" style:parent-style-name="Standard" style:family="paragraph">
      <style:paragraph-properties fo:text-align="justify"/>
      <style:text-properties fo:language="pl" fo:country="PL"/>
    </style:style>
    <style:style style:name="P183" style:parent-style-name="Standard" style:family="paragraph">
      <style:paragraph-properties fo:text-align="justify"/>
      <style:text-properties fo:language="pl" fo:country="PL"/>
    </style:style>
    <style:style style:name="P184" style:parent-style-name="Standard" style:family="paragraph">
      <style:paragraph-properties fo:text-align="justify"/>
      <style:text-properties fo:language="pl" fo:country="PL"/>
    </style:style>
    <style:style style:name="P185" style:parent-style-name="Standard" style:family="paragraph">
      <style:paragraph-properties fo:text-align="justify"/>
      <style:text-properties fo:language="pl" fo:country="PL"/>
    </style:style>
    <style:style style:name="P186" style:parent-style-name="Standard" style:family="paragraph">
      <style:paragraph-properties fo:text-align="justify"/>
      <style:text-properties fo:language="pl" fo:country="PL"/>
    </style:style>
    <style:style style:name="P187" style:parent-style-name="Standard" style:family="paragraph">
      <style:paragraph-properties fo:text-align="justify"/>
      <style:text-properties fo:language="pl" fo:country="PL"/>
    </style:style>
    <style:style style:name="P188" style:parent-style-name="Standard" style:family="paragraph">
      <style:paragraph-properties fo:text-align="justify"/>
      <style:text-properties fo:language="pl" fo:country="PL"/>
    </style:style>
    <style:style style:name="P189" style:parent-style-name="Standard" style:family="paragraph">
      <style:paragraph-properties fo:text-align="justify"/>
      <style:text-properties fo:language="pl" fo:country="PL"/>
    </style:style>
    <style:style style:name="P190" style:parent-style-name="Standard" style:family="paragraph">
      <style:paragraph-properties fo:text-align="justify"/>
      <style:text-properties fo:language="pl" fo:country="PL"/>
    </style:style>
    <style:style style:name="P191" style:parent-style-name="Standard" style:family="paragraph">
      <style:paragraph-properties fo:text-align="justify"/>
      <style:text-properties fo:language="pl" fo:country="PL"/>
    </style:style>
    <style:style style:name="P192" style:parent-style-name="Standard" style:family="paragraph">
      <style:paragraph-properties fo:text-align="justify"/>
      <style:text-properties fo:language="pl" fo:country="PL"/>
    </style:style>
    <style:style style:name="P193" style:parent-style-name="Standard" style:family="paragraph">
      <style:paragraph-properties fo:text-align="justify"/>
      <style:text-properties fo:language="pl" fo:country="PL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fo:language="pl" fo:country="PL"/>
    </style:style>
    <style:style style:name="T196" style:parent-style-name="Domyślnaczcionkaakapitu" style:family="text">
      <style:text-properties style:font-name="Times New Roman" fo:language="pl" fo:country="PL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Times New Roman" fo:language="pl" fo:country="PL"/>
    </style:style>
    <style:style style:name="P199" style:parent-style-name="Standard" style:family="paragraph">
      <style:paragraph-properties fo:text-align="justify"/>
      <style:text-properties fo:language="pl" fo:country="PL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01" style:parent-style-name="Standard" style:family="paragraph">
      <style:paragraph-properties fo:text-align="justify"/>
      <style:text-properties fo:language="pl" fo:country="PL"/>
    </style:style>
    <style:style style:name="P202" style:parent-style-name="Standard" style:family="paragraph">
      <style:paragraph-properties fo:text-align="justify"/>
      <style:text-properties fo:language="pl" fo:country="PL"/>
    </style:style>
    <style:style style:name="P203" style:parent-style-name="Standard" style:family="paragraph">
      <style:paragraph-properties fo:text-align="justify"/>
      <style:text-properties fo:language="pl" fo:country="PL"/>
    </style:style>
    <style:style style:name="P204" style:parent-style-name="Standard" style:family="paragraph">
      <style:paragraph-properties fo:text-align="justify"/>
      <style:text-properties fo:language="pl" fo:country="PL"/>
    </style:style>
    <style:style style:name="P205" style:parent-style-name="Standard" style:family="paragraph">
      <style:paragraph-properties fo:text-align="justify"/>
      <style:text-properties fo:language="pl" fo:country="PL"/>
    </style:style>
    <style:style style:name="P206" style:parent-style-name="Standard" style:family="paragraph">
      <style:paragraph-properties fo:text-align="justify"/>
      <style:text-properties fo:language="pl" fo:country="PL"/>
    </style:style>
    <style:style style:name="P207" style:parent-style-name="Standard" style:family="paragraph">
      <style:paragraph-properties fo:text-align="justify"/>
      <style:text-properties fo:language="pl" fo:country="PL"/>
    </style:style>
    <style:style style:name="P208" style:parent-style-name="Standard" style:family="paragraph">
      <style:paragraph-properties fo:text-align="justify"/>
      <style:text-properties fo:language="pl" fo:country="PL"/>
    </style:style>
    <style:style style:name="P209" style:parent-style-name="Standard" style:family="paragraph">
      <style:paragraph-properties fo:text-align="justify"/>
      <style:text-properties fo:language="pl" fo:country="PL"/>
    </style:style>
    <style:style style:name="P210" style:parent-style-name="Standard" style:family="paragraph">
      <style:paragraph-properties fo:text-align="justify"/>
      <style:text-properties fo:language="pl" fo:country="PL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fo:language="pl" fo:country="PL"/>
    </style:style>
    <style:style style:name="T213" style:parent-style-name="Domyślnaczcionkaakapitu" style:family="text">
      <style:text-properties fo:language="pl" fo:country="PL"/>
    </style:style>
    <style:style style:name="T214" style:parent-style-name="Domyślnaczcionkaakapitu" style:family="text">
      <style:text-properties style:font-name="Times New Roman" fo:language="pl" fo:country="PL"/>
    </style:style>
    <style:style style:name="T215" style:parent-style-name="Domyślnaczcionkaakapitu" style:family="text">
      <style:text-properties style:font-name="Times New Roman" fo:language="pl" fo:country="PL"/>
    </style:style>
    <style:style style:name="P216" style:parent-style-name="Standard" style:family="paragraph">
      <style:paragraph-properties fo:text-align="justify"/>
      <style:text-properties style:font-name="Times New Roman" fo:language="pl" fo:country="PL"/>
    </style:style>
    <style:style style:name="P217" style:parent-style-name="Standard" style:family="paragraph">
      <style:paragraph-properties fo:text-align="justify"/>
      <style:text-properties style:font-name="Times New Roman" fo:language="pl" fo:country="PL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Times New Roman" fo:language="pl" fo:country="PL"/>
    </style:style>
    <style:style style:name="T220" style:parent-style-name="Domyślnaczcionkaakapitu" style:family="text">
      <style:text-properties style:font-name="Times New Roman" style:font-weight-complex="bold" fo:language="pl" fo:country="PL"/>
    </style:style>
    <style:style style:name="P221" style:parent-style-name="Standard" style:family="paragraph">
      <style:paragraph-properties fo:text-align="justify"/>
      <style:text-properties style:font-name="Times New Roman" style:font-weight-complex="bold" fo:language="pl" fo:country="PL"/>
    </style:style>
    <style:style style:name="P222" style:parent-style-name="Standard" style:family="paragraph">
      <style:paragraph-properties fo:text-align="justify"/>
      <style:text-properties fo:language="pl" fo:country="PL"/>
    </style:style>
    <style:style style:name="P22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2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2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2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27" style:parent-style-name="Standard" style:family="paragraph">
      <style:paragraph-properties fo:text-align="justify"/>
      <style:text-properties fo:language="pl" fo:country="PL"/>
    </style:style>
    <style:style style:name="P228" style:parent-style-name="Standard" style:family="paragraph">
      <style:paragraph-properties fo:text-align="justify"/>
      <style:text-properties fo:language="pl" fo:country="PL"/>
    </style:style>
    <style:style style:name="P229" style:parent-style-name="Standard" style:family="paragraph">
      <style:paragraph-properties fo:text-align="justify"/>
      <style:text-properties fo:language="pl" fo:country="PL"/>
    </style:style>
    <style:style style:name="P230" style:parent-style-name="Standard" style:family="paragraph">
      <style:paragraph-properties fo:text-align="justify"/>
      <style:text-properties fo:language="pl" fo:country="PL"/>
    </style:style>
    <style:style style:name="P231" style:parent-style-name="Standard" style:family="paragraph">
      <style:paragraph-properties fo:text-align="justify"/>
      <style:text-properties fo:language="pl" fo:country="PL"/>
    </style:style>
    <style:style style:name="P232" style:parent-style-name="Standard" style:family="paragraph">
      <style:paragraph-properties fo:text-align="justify"/>
      <style:text-properties fo:language="pl" fo:country="PL"/>
    </style:style>
    <style:style style:name="P233" style:parent-style-name="Standard" style:family="paragraph">
      <style:paragraph-properties fo:text-align="justify"/>
      <style:text-properties fo:language="pl" fo:country="PL"/>
    </style:style>
    <style:style style:name="P234" style:parent-style-name="Standard" style:family="paragraph">
      <style:paragraph-properties fo:text-align="justify"/>
      <style:text-properties fo:language="pl" fo:country="PL"/>
    </style:style>
    <style:style style:name="P235" style:parent-style-name="Standard" style:family="paragraph">
      <style:paragraph-properties fo:text-align="justify"/>
      <style:text-properties fo:language="pl" fo:country="PL"/>
    </style:style>
    <style:style style:name="P236" style:parent-style-name="Standard" style:family="paragraph">
      <style:paragraph-properties fo:text-align="justify"/>
      <style:text-properties fo:language="pl" fo:country="PL"/>
    </style:style>
    <style:style style:name="P237" style:parent-style-name="Standard" style:family="paragraph">
      <style:paragraph-properties fo:text-align="justify"/>
      <style:text-properties fo:language="pl" fo:country="PL"/>
    </style:style>
    <style:style style:name="P238" style:parent-style-name="Standard" style:family="paragraph">
      <style:paragraph-properties fo:text-align="justify"/>
      <style:text-properties fo:language="pl" fo:country="PL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40" style:parent-style-name="Standard" style:family="paragraph">
      <style:paragraph-properties fo:text-align="justify"/>
      <style:text-properties fo:language="pl" fo:country="PL"/>
    </style:style>
    <style:style style:name="P241" style:parent-style-name="Standard" style:family="paragraph">
      <style:paragraph-properties fo:text-align="justify"/>
      <style:text-properties fo:language="pl" fo:country="PL"/>
    </style:style>
    <style:style style:name="P24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43" style:parent-style-name="Standard" style:family="paragraph">
      <style:paragraph-properties fo:text-align="justify"/>
      <style:text-properties fo:language="pl" fo:country="PL"/>
    </style:style>
    <style:style style:name="P244" style:parent-style-name="Standard" style:family="paragraph">
      <style:paragraph-properties fo:text-align="justify"/>
      <style:text-properties fo:language="pl" fo:country="PL"/>
    </style:style>
    <style:style style:name="P245" style:parent-style-name="Standard" style:family="paragraph">
      <style:paragraph-properties fo:text-align="justify"/>
      <style:text-properties fo:language="pl" fo:country="PL"/>
    </style:style>
    <style:style style:name="P246" style:parent-style-name="Standard" style:family="paragraph">
      <style:paragraph-properties fo:text-align="justify"/>
      <style:text-properties fo:language="pl" fo:country="PL"/>
    </style:style>
    <style:style style:name="P247" style:parent-style-name="Standard" style:family="paragraph">
      <style:paragraph-properties fo:text-align="justify"/>
      <style:text-properties fo:language="pl" fo:country="PL"/>
    </style:style>
    <style:style style:name="P248" style:parent-style-name="Standard" style:family="paragraph">
      <style:paragraph-properties fo:text-align="justify"/>
      <style:text-properties fo:language="pl" fo:country="PL"/>
    </style:style>
    <style:style style:name="P249" style:parent-style-name="Standard" style:family="paragraph">
      <style:paragraph-properties fo:text-align="justify"/>
      <style:text-properties fo:language="pl" fo:country="PL"/>
    </style:style>
    <style:style style:name="P250" style:parent-style-name="Standard" style:family="paragraph">
      <style:paragraph-properties fo:text-align="justify"/>
      <style:text-properties fo:language="pl" fo:country="PL"/>
    </style:style>
    <style:style style:name="P251" style:parent-style-name="Standard" style:family="paragraph">
      <style:paragraph-properties fo:text-align="justify"/>
      <style:text-properties fo:language="pl" fo:country="PL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fo:language="pl" fo:country="PL"/>
    </style:style>
    <style:style style:name="T254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255" style:parent-style-name="Domyślnaczcionkaakapitu" style:family="text">
      <style:text-properties style:font-name="Times New Roman" fo:language="pl" fo:country="PL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Times New Roman" fo:language="pl" fo:country="PL"/>
    </style:style>
    <style:style style:name="T258" style:parent-style-name="Domyślnaczcionkaakapitu" style:family="text">
      <style:text-properties style:font-name="Times New Roman" fo:language="pl" fo:country="PL"/>
    </style:style>
    <style:style style:name="T259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260" style:parent-style-name="Standard" style:family="paragraph">
      <style:paragraph-properties fo:text-align="justify"/>
      <style:text-properties fo:language="pl" fo:country="PL"/>
    </style:style>
    <style:style style:name="P26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62" style:parent-style-name="Standard" style:family="paragraph">
      <style:paragraph-properties fo:text-align="justify"/>
      <style:text-properties fo:language="pl" fo:country="PL"/>
    </style:style>
    <style:style style:name="P263" style:parent-style-name="Standard" style:family="paragraph">
      <style:paragraph-properties fo:text-align="justify"/>
      <style:text-properties fo:language="pl" fo:country="PL"/>
    </style:style>
    <style:style style:name="P264" style:parent-style-name="Standard" style:family="paragraph">
      <style:paragraph-properties fo:text-align="justify"/>
      <style:text-properties fo:language="pl" fo:country="PL"/>
    </style:style>
    <style:style style:name="P265" style:parent-style-name="Standard" style:family="paragraph">
      <style:paragraph-properties fo:text-align="justify"/>
      <style:text-properties fo:language="pl" fo:country="PL"/>
    </style:style>
    <style:style style:name="P266" style:parent-style-name="Standard" style:family="paragraph">
      <style:paragraph-properties fo:text-align="justify"/>
      <style:text-properties fo:language="pl" fo:country="PL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fo:language="pl" fo:country="PL"/>
    </style:style>
    <style:style style:name="T269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270" style:parent-style-name="Domyślnaczcionkaakapitu" style:family="text">
      <style:text-properties style:font-name="Times New Roman" fo:language="pl" fo:country="PL"/>
    </style:style>
    <style:style style:name="P271" style:parent-style-name="Standard" style:family="paragraph">
      <style:paragraph-properties fo:text-align="justify"/>
      <style:text-properties style:font-name="Times New Roman" fo:language="pl" fo:country="PL"/>
    </style:style>
    <style:style style:name="P272" style:parent-style-name="Standard" style:family="paragraph">
      <style:paragraph-properties fo:text-align="justify"/>
      <style:text-properties style:font-name="Times New Roman" fo:language="pl" fo:country="PL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Times New Roman" fo:language="pl" fo:country="PL"/>
    </style:style>
    <style:style style:name="T275" style:parent-style-name="Domyślnaczcionkaakapitu" style:family="text">
      <style:text-properties style:font-name="Times New Roman" style:font-weight-complex="bold" fo:language="pl" fo:country="PL"/>
    </style:style>
    <style:style style:name="P276" style:parent-style-name="Standard" style:family="paragraph">
      <style:paragraph-properties fo:text-align="justify"/>
      <style:text-properties style:font-name="Times New Roman" style:font-weight-complex="bold" fo:language="pl" fo:country="PL"/>
    </style:style>
    <style:style style:name="P277" style:parent-style-name="Standard" style:family="paragraph">
      <style:paragraph-properties fo:text-align="justify"/>
      <style:text-properties fo:language="pl" fo:country="PL"/>
    </style:style>
    <style:style style:name="P278" style:parent-style-name="Standard" style:family="paragraph">
      <style:paragraph-properties fo:text-align="justify"/>
      <style:text-properties fo:language="pl" fo:country="PL"/>
    </style:style>
    <style:style style:name="P279" style:parent-style-name="Standard" style:family="paragraph">
      <style:paragraph-properties fo:text-align="justify"/>
      <style:text-properties fo:language="pl" fo:country="PL"/>
    </style:style>
    <style:style style:name="P28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81" style:parent-style-name="Standard" style:family="paragraph">
      <style:paragraph-properties fo:text-align="justify"/>
      <style:text-properties fo:language="pl" fo:country="PL"/>
    </style:style>
    <style:style style:name="P282" style:parent-style-name="Standard" style:family="paragraph">
      <style:paragraph-properties fo:text-align="justify"/>
      <style:text-properties fo:language="pl" fo:country="PL"/>
    </style:style>
    <style:style style:name="P283" style:parent-style-name="Standard" style:family="paragraph">
      <style:paragraph-properties fo:text-align="justify"/>
      <style:text-properties fo:language="pl" fo:country="PL"/>
    </style:style>
    <style:style style:name="P284" style:parent-style-name="Standard" style:family="paragraph">
      <style:paragraph-properties fo:text-align="justify"/>
      <style:text-properties fo:language="pl" fo:country="PL"/>
    </style:style>
    <style:style style:name="P285" style:parent-style-name="Standard" style:family="paragraph">
      <style:paragraph-properties fo:text-align="justify"/>
      <style:text-properties fo:language="pl" fo:country="PL"/>
    </style:style>
    <style:style style:name="P286" style:parent-style-name="Standard" style:family="paragraph">
      <style:paragraph-properties fo:text-align="justify"/>
      <style:text-properties fo:language="pl" fo:country="PL"/>
    </style:style>
    <style:style style:name="P28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88" style:parent-style-name="Standard" style:family="paragraph">
      <style:paragraph-properties fo:text-align="justify"/>
      <style:text-properties fo:language="pl" fo:country="PL"/>
    </style:style>
    <style:style style:name="P289" style:parent-style-name="Standard" style:family="paragraph">
      <style:paragraph-properties fo:text-align="justify"/>
      <style:text-properties fo:language="pl" fo:country="PL"/>
    </style:style>
    <style:style style:name="P290" style:parent-style-name="Standard" style:family="paragraph">
      <style:paragraph-properties fo:text-align="justify"/>
      <style:text-properties fo:language="pl" fo:country="PL"/>
    </style:style>
    <style:style style:name="P291" style:parent-style-name="Standard" style:family="paragraph">
      <style:text-properties fo:language="pl" fo:country="PL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95" style:parent-style-name="Standard" style:family="paragraph">
      <style:text-properties fo:language="pl" fo:country="PL"/>
    </style:style>
    <style:style style:name="P296" style:parent-style-name="Standard" style:family="paragraph">
      <style:text-properties fo:language="pl" fo:country="PL"/>
    </style:style>
    <style:style style:name="P297" style:parent-style-name="Standard" style:family="paragraph">
      <style:text-properties fo:language="pl" fo:country="PL"/>
    </style:style>
    <style:style style:name="P298" style:parent-style-name="Standard" style:family="paragraph">
      <style:text-properties fo:language="pl" fo:country="PL"/>
    </style:style>
    <style:style style:name="P299" style:parent-style-name="Standard" style:family="paragraph">
      <style:text-properties fo:language="pl" fo:country="PL"/>
    </style:style>
    <style:style style:name="P300" style:parent-style-name="Standard" style:family="paragraph">
      <style:text-properties fo:language="pl" fo:country="PL"/>
    </style:style>
  </office:automatic-styles>
  <office:body>
    <office:text text:use-soft-page-breaks="true">
      <text:p text:style-name="P1">Wymagania edukacyjne na poszczególne oceny</text:p>
      <text:p text:style-name="P2"/>
      <text:p text:style-name="P3"/>
      <text:p text:style-name="P4">klasa 4</text:p>
      <text:p text:style-name="P5"/>
      <text:p text:style-name="P6">OCENA CELUJĄCA</text:p>
      <text:p text:style-name="P7"/>
      <text:p text:style-name="P8">Uczeń opanował pełen zakres wiadomości określany programem nauczania dla kl. IV (patrz: ocena bardzo dobra), a poza<text:s/>tym:</text:p>
      <text:p text:style-name="P9"/>
      <text:p text:style-name="P10">Kształcenie literackie i kulturowe:</text:p>
      <text:p text:style-name="P11">- samodzielnie rozwiązuje problemy i ćwiczenia o dużym stopniu trudności,</text:p>
      <text:p text:style-name="P12">- czyta ze zrozumieniem teksty kultury przewidziane w programie, potrafi analizowaći interpretować je w sposób pogłębiony i wnikliwy, posługując się terminologią z podstawy programowej,</text:p>
      <text:p text:style-name="P13">- twórczo i samodzielnie rozwija własne uzdolnienia i zainteresowania, proponuje pomysłowe rozwiązania,</text:p>
      <text:p text:style-name="P14">- jego wypowiedzi ustne i pisemne są bezbłędne,</text:p>
      <text:p text:style-name="P15">- wzorowo wykonuje prace domowe i zadania dodatkowe,</text:p>
      <text:p text:style-name="P16">- nie<text:s/>powiela cudzych pomysłów i poglądów,</text:p>
      <text:p text:style-name="P17">- posługuje się bogatym i różnorodnym słownictwem,</text:p>
      <text:p text:style-name="P18">- w swoich wypowiedziach odwołuje się do poznanych wcześniej tekstów kultury,</text:p>
      <text:p text:style-name="P19">- wypowiada się całkowicie poprawnie pod względem stylistycznym i językowym,</text:p>
      <text:p text:style-name="P20">- wygłasza z<text:s/>pamięci tekst, ze zrozumieniem oraz odpowiednią intonacją, dykcją, właściwym akcentowaniem, z odpowiednim napięciem emocjonalnym i z następstwem pauz,</text:p>
      <text:p text:style-name="P21">- współpracuje w zespole, często odgrywając rolę lidera,</text:p>
      <text:p text:style-name="P22">- aktywnie uczestniczy w lekcjach (pełni funkcję asystenta nauczyciela),</text:p>
      <text:p text:style-name="P23">- bierze udział i osiąga sukcesy w konkursach przedmiotowych w szkole i poza szkołą,</text:p>
      <text:p text:style-name="P24">- otrzymuje maksymalną liczbę punktów za prace pisemne,</text:p>
      <text:p text:style-name="P25"><text:span text:style-name="T26">- poprawnie wypowiada się w poznanych w kl.<text:s/></text:span>IV formach wypowiedzi,</text:p>
      <text:p text:style-name="P27"/>
      <text:p text:style-name="P28">Kształcenie językowe:</text:p>
      <text:p text:style-name="P29">- posiada wszystkie umiejętności z zakresu kształcenia językowego oraz nauki o języku, przewidywane w programie nauczania w klasie IV.</text:p>
      <text:p text:style-name="P30"/>
      <text:p text:style-name="P31"/>
      <text:p text:style-name="P32">OCENA BARDZO DOBRA</text:p>
      <text:p text:style-name="P33"/>
      <text:p text:style-name="P34">Uczeń opanował pełen lub prawie pełen zakres wiadomości określany programem nauczania dla kl. czwartej.</text:p>
      <text:p text:style-name="P35"/>
      <text:p text:style-name="P36">Kształcenie literackie i kulturowe:</text:p>
      <text:p text:style-name="P37"><text:span text:style-name="T38">-<text:s/></text:span><text:span text:style-name="T39">czyta głośno, stosując odpowiednie tempo i intonację</text:span></text:p>
      <text:p text:style-name="P40">- rozpoznaje czytany utwór jako baśń i legendę oraz wskazuje w nim charakterystyczne ich cechy</text:p>
      <text:p text:style-name="P41">- przedstawia morał płynący z baśni</text:p>
      <text:p text:style-name="P42">- ma bogaty zasób słownictwa,</text:p>
      <text:p text:style-name="P43">-analizuje utwór poetycki, wskazuje na epitety, porównania, uosobienia, ożywienia, <text:s/>przenośnie,</text:p>
      <text:p text:style-name="P44">- potrafi wyodrębnić wersy, zwrotkę, refren, rymy,</text:p>
      <text:p text:style-name="P45">- określa temat utworu, osobę mówiącą i odbiorcę oraz nastrój w wierszu,</text:p>
      <text:p text:style-name="P46">- opowiada w ciekawy sposób o wydarzeniach przedstawionych w utworze</text:p>
      <text:p text:style-name="P47">- określa cechy bohatera i wyraża swoją opinię o bohaterze i jego zachowaniu</text:p>
      <text:p text:style-name="P48">- porównuje doświadczenia bohaterów literackich z własnymi</text:p>
      <text:soft-page-break/>
      <text:p text:style-name="P49">- zna historię i cechy komiksu.</text:p>
      <text:p text:style-name="P50">- określa cechy dramatu</text:p>
      <text:p text:style-name="P51">- redaguje poprawny<text:s/>szczegółowy plan wydarzeń</text:p>
      <text:p text:style-name="P52">- układa i poprawnie zapisuje dialog stosując zróżnicowane uzupełnienia dialogowe</text:p>
      <text:p text:style-name="P53"><text:span text:style-name="T54">-<text:s/></text:span><text:span text:style-name="T55">opisuje pierwszy i drugi plan obrazu</text:span></text:p>
      <text:p text:style-name="P56">- deklamuje wiersz, odpowiednio modulując głos i oddając nastrój utworu</text:p>
      <text:p text:style-name="P57"/>
      <text:p text:style-name="P58">Kształcenie językowe:</text:p>
      <text:p text:style-name="P59">- rozróżnia<text:s/>biegle poznane w klasie IV części mowy,</text:p>
      <text:p text:style-name="P60">- samodzielnie i sprawnie posługuje się słownikiem ortograficznym; zna zasady ortograficzne,</text:p>
      <text:p text:style-name="P61">- wskazuję różnicę między osobową formą a nieosobową (bezokolicznikową) czasownika,</text:p>
      <text:p text:style-name="P62">- poprawnie stosuje formy liczby, osoby, rodzaju, czasu,</text:p>
      <text:p text:style-name="P63">- odmienia rzeczowniki przez przypadki i liczby,</text:p>
      <text:p text:style-name="P64">- rozpoznaje przymiotniki i odmienia je,</text:p>
      <text:p text:style-name="P65">- potrafi wyszukać w zdaniu przyimek i spójnik i określa ich funkcję w zdaniu</text:p>
      <text:p text:style-name="P66">- zna zasady pisowni „nie” z czasownikami, rzeczownikami, przymiotnikami i</text:p>
      <text:p text:style-name="P67">przysłówkami,</text:p>
      <text:p text:style-name="P68">- wyróżnia w zdaniu podmiot i orzeczenie,</text:p>
      <text:p text:style-name="P69">- odróżnia formę prosta i złożoną czasu przyszłego,</text:p>
      <text:p text:style-name="P70">- rozpoznaje zdanie rozwinięte i nierozwinięte, pojedyncze i złożone,</text:p>
      <text:p text:style-name="P71">- odróżnia równoważnik zdania od zdania,</text:p>
      <text:p text:style-name="P72">- potrafi zbudować wykres zdania<text:s/>pojedynczego,</text:p>
      <text:p text:style-name="P73">- odróżnia głoskę od litery, spółgłoskę od samogłoski, określa głoski,</text:p>
      <text:p text:style-name="P74">- zna zasady akcentowania w języku polskim i poprawnie akcentuje,</text:p>
      <text:p text:style-name="P75">- potrafi utworzyć synonimy, antonimy do podanych wyrazów oraz wyrazy pokrewne,</text:p>
      <text:p text:style-name="P76">- zna elementy schematu<text:s/>komunikacyjnego: komunikat, nadawca, odbiorca.</text:p>
      <text:p text:style-name="P77"><text:span text:style-name="T78">-<text:s/></text:span><text:span text:style-name="T79"><text:s/></text:span><text:span text:style-name="T80">przekształca zdania rozkazujące tak, by wyrażały prośbę</text:span></text:p>
      <text:p text:style-name="P81">- przekształca zdania w równoważniki</text:p>
      <text:p text:style-name="P82"><text:span text:style-name="T83">-<text:s/></text:span><text:span text:style-name="T84">stosuje odpowiednie spójniki, łącząc zdania pojedyncze w zdanie złożone</text:span></text:p>
      <text:p text:style-name="P85"><text:span text:style-name="T86">-<text:s/></text:span><text:span text:style-name="T87"><text:s/></text:span><text:span text:style-name="T88">buduje zdania pojedyncze rozwinięte</text:span></text:p>
      <text:p text:style-name="P89"/>
      <text:p text:style-name="P90">Tworzenie wypowiedzi:</text:p>
      <text:p text:style-name="P91">– w wypowiedziach próbuje oceniać zachowania bohaterów literackich oraz formułuje ogólne wnioski o utworach,</text:p>
      <text:p text:style-name="P92">– ma bogaty zasób słownictwa,</text:p>
      <text:p text:style-name="P93">– jego wypowiedzi ustne i pisemne są całkowicie poprawne pod względem stylistycznym, językowym, ortograficznym, merytorycznym i logicznym,</text:p>
      <text:p text:style-name="P94">– buduje przewidziane programem wypowiedzi (ustne i pisemne): opowiadanie odtwórcze I twórcze, ramowy i szczegółowy plan wydarzeń do tekstu literackiego, list prywatny, <text:s/>opis postaci, przedmiotu ,ogłoszenie, zaproszenie, notatkę, podziękowanie, kartkę z pozdrowieniami i życzeniami</text:p>
      <text:p text:style-name="P95">- stosuje odpowiednią kompozycję w wypowiedzi pisemnej oraz akapity</text:p>
      <text:p text:style-name="P96"/>
      <text:p text:style-name="P97">Samokształcenie:</text:p>
      <text:p text:style-name="P98">–płynnie czyta nowy tekst,</text:p>
      <text:p text:style-name="P99">– systematycznie samodzielnie pogłębia wiedzę poprzez wykonywanie<text:s/>dodatkowych zadań,</text:p>
      <text:p text:style-name="P100">– korzysta z informacji zawartych w różnych źródłach, gromadzi wiadomości I selekcjonuje je,</text:p>
      <text:p text:style-name="P101">–zna i stosuje zasady korzystania z zasobów bibliotecznych,</text:p>
      <text:p text:style-name="P102">–korzysta ze słowników ogólnych języka polskiego.</text:p>
      <text:p text:style-name="P103"/>
      <text:p text:style-name="P104"/>
      <text:p text:style-name="P105"/>
      <text:soft-page-break/>
      <text:p text:style-name="P106">OCENA DOBRA</text:p>
      <text:p text:style-name="P107"/>
      <text:p text:style-name="P108">Uczeń <text:s/>opanował wiadomości i umiejętności przewidziane podstawą programową oraz wybrane elementy przewidziane programem nauczania w klasie czwartej.</text:p>
      <text:p text:style-name="P109"/>
      <text:p text:style-name="P110">Kształcenie literackie i kulturowe:</text:p>
      <text:p text:style-name="P111">- czyta głośno, wyraźnie, stosując zasady prawidłowego przestankowania,</text:p>
      <text:p text:style-name="P112">- rozpoznaje czytany utwór jako bajkę, baśń,</text:p>
      <text:p text:style-name="P113">- posiada duży zasób słownictwa,</text:p>
      <text:p text:style-name="P114">- zna niektóre cechy gatunkowe baśni i bajki,</text:p>
      <text:p text:style-name="P115">- określa temat wiersza, podmiot liryczny, adresata</text:p>
      <text:p text:style-name="P116">- wskazuje w wierszu osobę mówiącą, epitet i porównanie,</text:p>
      <text:p text:style-name="P117">- wyodrębnia rymy, wersy, zwrotki,</text:p>
      <text:p text:style-name="P118">- wskazuje w tekście 2-3 charakterystyczne cechy baśni I legendy</text:p>
      <text:p text:style-name="P119">- jego wypowiedzi ustne i pisemne mogą zawierać jedynie nieliczne błędy językowo-stylistyczne, logiczne i ortograficzne,</text:p>
      <text:p text:style-name="P120">- potrafi zastosować odpowiednie formy wypowiedzi,</text:p>
      <text:p text:style-name="P121">- wskazuje narratora</text:p>
      <text:p text:style-name="P122">-<text:s/>poprawnie wypowiada się na temat bohaterów, określając problematykę utworu.</text:p>
      <text:p text:style-name="P123">- opowiada w kilku zdaniach o wydarzeniach przedstawionych w utworze</text:p>
      <text:p text:style-name="P124">- określa 2-3 cechy bohatera</text:p>
      <text:p text:style-name="P125">- określa cechy dramatu</text:p>
      <text:p text:style-name="P126">- rozwija plan ramowy w szczegółowy</text:p>
      <text:p text:style-name="P127">- redaguje dialog na<text:s/>określony temat</text:p>
      <text:p text:style-name="P128"><text:span text:style-name="T129">-<text:s/></text:span><text:span text:style-name="T130"><text:s/></text:span><text:span text:style-name="T131">określa dominujące na obrazie kolory, źródło światła, ruch, opisuje sytuację przedstawioną na obrazie, określa nastrój, jaki wywołuje obraz</text:span></text:p>
      <text:p text:style-name="P132"><text:span text:style-name="T133">-<text:s/></text:span><text:span text:style-name="T134"><text:s/></text:span><text:span text:style-name="T135">wygłasza z pamięci wiersz w odpowiednim tempie, z prawidłową dykcją</text:span></text:p>
      <text:p text:style-name="P136"/>
      <text:p text:style-name="P137">Kształcenie językowe:</text:p>
      <text:p text:style-name="P138">-rozróżnia części mowy poznane w kl. IV,</text:p>
      <text:p text:style-name="P139">- poprawnie odmienia (stosuje w zdaniach) czasowniki , rzeczowniki i przymiotniki,</text:p>
      <text:p text:style-name="P140">- potrafi posługiwać się słownikiem ortograficznym; zna zasady ortograficzne,</text:p>
      <text:p text:style-name="P141">- umie wskazać w zdaniu podmiot i orzeczenie,</text:p>
      <text:p text:style-name="P142">- układa zdania rozwinięte,</text:p>
      <text:p text:style-name="P143">- potrafi zbudować wykres,</text:p>
      <text:p text:style-name="P144">- zna przypadki, odmienia rzeczowniki,</text:p>
      <text:p text:style-name="P145">- rozróżnia głoskę, literę, samogłoskę, spółgłoskę,</text:p>
      <text:p text:style-name="P146">- określa liczbę liter I głosek</text:p>
      <text:p text:style-name="P147">- poprawnie dzieli wyrazy na sylaby,</text:p>
      <text:p text:style-name="P148">- zna zasady akcentowania w języku polskim.</text:p>
      <text:p text:style-name="P149"><text:span text:style-name="T150">-<text:s/></text:span><text:span text:style-name="T151">przek</text:span><text:span text:style-name="T152">ształca zdania oznajmujące w zdania pytające</text:span></text:p>
      <text:p text:style-name="P153"><text:span text:style-name="T154">- rozpoznaje</text:span><text:span text:style-name="T155"><text:s/>wyrażenia przyimkowe</text:span></text:p>
      <text:p text:style-name="P156">- przekształca równoważniki zdań w zdania</text:p>
      <text:p text:style-name="P157"><text:span text:style-name="T158">-<text:s/></text:span><text:span text:style-name="T159">układa zdania złożone ze zdań pojedynczych</text:span></text:p>
      <text:p text:style-name="P160">- <text:s/>rozwija zdania nierozwinięte w zdania rozwinięte</text:p>
      <text:p text:style-name="P161"/>
      <text:p text:style-name="P162">Tworzenie wypowiedzi:</text:p>
      <text:p text:style-name="P163">– uczestniczy w rozmowie na zadany temat,</text:p>
      <text:p text:style-name="P164">– tworzy logiczną, pełną i uporządkowaną wypowiedź, stosując odpowiednią do danej formy gatunkowej kompozycję i układ graficzny; rozumie rolę akapitów w tworzeniu całości myślowej wypowiedzi,</text:p>
      <text:p text:style-name="P165">- redaguje formy wypowiedzi przewidziane programem klasy czwartej</text:p>
      <text:p text:style-name="P166"/>
      <text:p text:style-name="P167">Samokształcenie:</text:p>
      <text:p text:style-name="P168">–korzysta<text:s/>z informacji zawartych w różnych źródłach,</text:p>
      <text:p text:style-name="P169">–korzysta z zasobów bibliotecznych,</text:p>
      <text:p text:style-name="P170">–doskonali ciche i głośne czytanie,</text:p>
      <text:p text:style-name="P171">–doskonali różne formy zapisywania pozyskanych informacji.</text:p>
      <text:p text:style-name="P172"/>
      <text:p text:style-name="P173">OCENA DOSTATECZNA</text:p>
      <text:p text:style-name="P174"/>
      <text:p text:style-name="P175">Uczeń <text:s/>opanował zakres wiadomości przewidzianych podstawą programową.</text:p>
      <text:p text:style-name="P176"/>
      <text:p text:style-name="P177">Kształcenie literackie i kulturowe:</text:p>
      <text:p text:style-name="P178">- czyta głośno</text:p>
      <text:p text:style-name="P179">- wykazuje się znajomością treści lektur,</text:p>
      <text:p text:style-name="P180">- określa tematykę utworu,</text:p>
      <text:p text:style-name="P181">- przedstawia bohaterów utworu, określa czas i miejsce wydarzeń</text:p>
      <text:p text:style-name="P182">- formułuje 2-3 zdania na temat wydarzeń przedstawionych w utworze</text:p>
      <text:p text:style-name="P183">- potrafi wskazać cechy komiksu,</text:p>
      <text:p text:style-name="P184">- wskazuje w utworze bohaterów głównych i drugoplanowych,</text:p>
      <text:p text:style-name="P185">- wyszukuje w tekście informacje wyrażone wprost i pośrednio,</text:p>
      <text:p text:style-name="P186">- dostrzega relacje między częściami wypowiedzi (np. tytuł, wstęp, rozwinięcie, zakończenie),</text:p>
      <text:p text:style-name="P187">- umie wymienić elementy świata przedstawionego,</text:p>
      <text:p text:style-name="P188">- wskazuje epitety, porównania, wersy, zwrotki, rymy.</text:p>
      <text:p text:style-name="P189">- odróżnia postacie, wydarzenia i przedmioty realistyczne od fantastycznych,</text:p>
      <text:p text:style-name="P190">- wymienia charakterystyczne cechy baśni I legendy,</text:p>
      <text:p text:style-name="P191">- wskazuje tekst główny I tekst poboczny</text:p>
      <text:p text:style-name="P192">- zapisuje ramowy plan wydarzeń</text:p>
      <text:p text:style-name="P193">- uzupełnia dialog właściwymi znakami interpunkcyjnymi</text:p>
      <text:p text:style-name="P194"><text:span text:style-name="T195">-<text:s/></text:span><text:span text:style-name="T196">prezentuje postacie i elementy przedstawione na obrazie, określa czas i miejsce sytuacji przedstawionej na obrazie</text:span></text:p>
      <text:p text:style-name="P197"><text:span text:style-name="T198">- wygłasza wiersz z pamięci</text:span></text:p>
      <text:p text:style-name="P199"/>
      <text:p text:style-name="P200">Kształcenie językowe:</text:p>
      <text:p text:style-name="P201">- porządkuje wyrazy w kolejności alfabetycznej</text:p>
      <text:p text:style-name="P202">- prawidłowo nazywa poznane części mowy,</text:p>
      <text:p text:style-name="P203">- rozpoznaje rzeczownik w funkcji podmiotu i czasownik w roli orzeczenia,</text:p>
      <text:p text:style-name="P204">- odmienia rzeczowniki przez przypadki,</text:p>
      <text:p text:style-name="P205">- odmienia czasowniki przez<text:s/>osoby, liczby, czasy, rodzaje ( błędy</text:p>
      <text:p text:style-name="P206">popełnia sporadycznie),</text:p>
      <text:p text:style-name="P207">- podane zdania dzieli na rozwinięte i nierozwinięte,</text:p>
      <text:p text:style-name="P208">- robi wykres przy niewielkiej pomocy nauczyciela,</text:p>
      <text:p text:style-name="P209">- rozróżnia głoski, litery,</text:p>
      <text:p text:style-name="P210">- poprawnie dzieli wyrazy na sylaby.</text:p>
      <text:p text:style-name="P211"><text:span text:style-name="T212">-</text:span><text:span text:style-name="T213"><text:s/></text:span><text:span text:style-name="T214">buduje zdania oznajmuj</text:span><text:span text:style-name="T215">ące, pytające i rozkazujące</text:span></text:p>
      <text:p text:style-name="P216">- wskazuje wyrażenia przyimkowe</text:p>
      <text:p text:style-name="P217">- odróżnia zdanie od równoważnika zdania</text:p>
      <text:p text:style-name="P218"><text:span text:style-name="T219">-<text:s/></text:span><text:span text:style-name="T220">wskazuje zdania składowe w zdaniu złożonym</text:span></text:p>
      <text:p text:style-name="P221">- wskazuje grupę podmiotu i grupę orzeczenia w zdaniu pojedynczym rozwiniętym</text:p>
      <text:p text:style-name="P222"/>
      <text:p text:style-name="P223"/>
      <text:p text:style-name="P224"/>
      <text:p text:style-name="P225"/>
      <text:soft-page-break/>
      <text:p text:style-name="P226">Tworzenie wypowiedzi:</text:p>
      <text:p text:style-name="P227">– w wypowiedziach ustnych i pisemnych na ogół przestrzega zasad poprawnościowych w</text:p>
      <text:p text:style-name="P228">zakresie budowy zdań, precyzyjnego stosowania poznanego słownictwa i ortografii,</text:p>
      <text:p text:style-name="P229">– redaguje według wzoru formy wypowiedzi przewidziane w programie klasy czwartej,</text:p>
      <text:p text:style-name="P230">–układa ramowy plan wypowiedzi,</text:p>
      <text:p text:style-name="P231">– poprawnie zapisuje dialog,</text:p>
      <text:p text:style-name="P232">–zna zasady budowania akapitów,</text:p>
      <text:p text:style-name="P233">–tworzy logiczną wypowiedź na zadany temat.</text:p>
      <text:p text:style-name="P234">Samokształcenie:</text:p>
      <text:p text:style-name="P235">–doskonali ciche i głośne czytanie,</text:p>
      <text:p text:style-name="P236">–w miarę swoich umiejętności korzysta z informacji zawartych w różnych źródłach,</text:p>
      <text:p text:style-name="P237">–rozwija nawyki systematycznego uczenia się.</text:p>
      <text:p text:style-name="P238"/>
      <text:p text:style-name="P239">OCENA DOPUSZCZAJĄCA</text:p>
      <text:p text:style-name="P240">Uczeń <text:s/>samodzielnie lub przy pomocy nauczyciela wykonuje zadania o niewielkim stopniu trudności:</text:p>
      <text:p text:style-name="P241"/>
      <text:p text:style-name="P242">Kształcenie literackie i kulturowe:</text:p>
      <text:p text:style-name="P243">- technika cichego i głośnego czytania pozwala na zrozumienie tekstu,</text:p>
      <text:p text:style-name="P244">- wykazuje się ogólną znajomością treści lektur,</text:p>
      <text:p text:style-name="P245">- określa, czym jest wers, strofa, rym</text:p>
      <text:p text:style-name="P246">- określa, czym jest baśń, legenda</text:p>
      <text:p text:style-name="P247">- przy pomocy nauczyciela analizuje i interpretuje utwory literackie.</text:p>
      <text:p text:style-name="P248">- wymienia bohaterów utworu oraz wydarzenia przedstawione w utworze</text:p>
      <text:p text:style-name="P249">- odróżnia wydarzenia i <text:s/>postacie realistyczne od fantastycznych</text:p>
      <text:p text:style-name="P250">- zapisuje ramowy plan wydarzeń</text:p>
      <text:p text:style-name="P251">- wskazuje dialog w tekście literackim</text:p>
      <text:p text:style-name="P252"><text:span text:style-name="T253">-<text:s/></text:span><text:span text:style-name="T254"><text:s/></text:span><text:span text:style-name="T255">wymienia kolory znajdujące się na obrazie, nazywa postaci i elementy występujące na obrazie</text:span></text:p>
      <text:p text:style-name="P256"><text:span text:style-name="T257">-<text:s/></text:span><text:span text:style-name="T258">odtwarza</text:span><text:span text:style-name="T259"><text:s/>wiersz z pamięci</text:span></text:p>
      <text:p text:style-name="P260"/>
      <text:p text:style-name="P261">Kształcenie językowe:</text:p>
      <text:p text:style-name="P262">- wymienia litery w kolejności alfabetycznje</text:p>
      <text:p text:style-name="P263">- przy pomocy nauczyciela rozróżnia części mowy,</text:p>
      <text:p text:style-name="P264">- odmienia czasowniki przez osoby, liczby, czasy i rodzaje,</text:p>
      <text:p text:style-name="P265">- odmienia rzeczowniki przez przypadki z pomocą<text:s/>nauczyciela,</text:p>
      <text:p text:style-name="P266">- dzieli wyrazy na sylaby,</text:p>
      <text:p text:style-name="P267"><text:span text:style-name="T268">-<text:s/></text:span><text:span text:style-name="T269"><text:s/></text:span><text:span text:style-name="T270">rozróżnia zdania oznajmujące, pytające i rozkazujące</text:span></text:p>
      <text:p text:style-name="P271">- podaje nazwy głównych części zdania</text:p>
      <text:p text:style-name="P272">- określa, czym jest równoważnik zdania</text:p>
      <text:p text:style-name="P273"><text:span text:style-name="T274">-<text:s/></text:span><text:span text:style-name="T275">odróżnia zdanie pojedyncze od zdania złożonego</text:span></text:p>
      <text:p text:style-name="P276">- odróżnia zdanie pojedyncze nierozwinięte od zdania pojedynczego rozwiniętego</text:p>
      <text:p text:style-name="P277">- zna podstawowe zasady ortograficzne.</text:p>
      <text:p text:style-name="P278"/>
      <text:p text:style-name="P279"/>
      <text:p text:style-name="P280">Tworzenie wypowiedzi:</text:p>
      <text:p text:style-name="P281">–formułuje pytania do tekstu,</text:p>
      <text:p text:style-name="P282">– podejmuje próbę redagowania form wypowiedzi przewidzianych programem klasy czwartej</text:p>
      <text:p text:style-name="P283">- poprawnie zapisuje nazwę miejscowości i datę</text:p>
      <text:p text:style-name="P284">- zna elementy form wypowiedzi poznanych w klasie 4</text:p>
      <text:p text:style-name="P285">– błędy językowe, stylistyczne, logiczne, ortograficzne popełniane w wypowiedziach pisemnych nie przekreślają wartości pracy i wysiłku, jaki uczeń włożył w ich napisanie.</text:p>
      <text:p text:style-name="P286"/>
      <text:soft-page-break/>
      <text:p text:style-name="P287">Samokształcenie:</text:p>
      <text:p text:style-name="P288">– korzysta z informacji,</text:p>
      <text:p text:style-name="P289">–pracuje nad systematycznym uczeniem się,</text:p>
      <text:p text:style-name="P290">–doskonali technikę czytania</text:p>
      <text:p text:style-name="P291"/>
      <text:p text:style-name="P292"/>
      <text:p text:style-name="P293">OCENA NIEDOSTATECZNA</text:p>
      <text:p text:style-name="P294"/>
      <text:p text:style-name="P295">Uczeń nie opanował podstawowych wiadomości z literatury, fleksji,</text:p>
      <text:p text:style-name="P296">składni, słownictwa, ortografii i w zakresie redagowania poznanych form wypowiedzi.</text:p>
      <text:p text:style-name="P297">- nie opanował techniki głośnego i cichego czytania,</text:p>
      <text:p text:style-name="P298">- wypowiedzi nie są poprawne pod względem językowym i rzeczowym,</text:p>
      <text:p text:style-name="P299">- w wypowiedziach pisemnych nie przestrzega reguł ortograficznych,</text:p>
      <text:p text:style-name="P300">- nawet przy pomocy nauczyciela nie jest w stanie<text:s/>rozwiązać zagadnienia</text:p>
      <text:p text:style-name="Standard">o elementarnym stopniu trudnośc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wonka</meta:initial-creator>
    <dc:creator>Iwonka</dc:creator>
    <meta:creation-date>2018-09-17T16:21:00Z</meta:creation-date>
    <dc:date>2019-09-22T18:59:00Z</dc:date>
    <meta:template xlink:href="Normal" xlink:type="simple"/>
    <meta:editing-cycles>1</meta:editing-cycles>
    <meta:editing-duration>PT8220S</meta:editing-duration>
    <meta:document-statistic meta:page-count="6" meta:paragraph-count="24" meta:word-count="1754" meta:character-count="12258" meta:row-count="87" meta:non-whitespace-character-count="10528"/>
  </office:meta>
</office:document-meta>
</file>