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4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 style:list-style-name="L36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 style:list-style-name="L37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 style:list-style-name="L39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9" style:family="paragraph" style:parent-style-name="Standard" style:list-style-name="L40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10" style:family="paragraph" style:parent-style-name="Standard" style:list-style-name="L41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11" style:family="paragraph" style:parent-style-name="Standard" style:list-style-name="L38">
      <style:paragraph-properties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14" style:family="paragraph" style:parent-style-name="Standard" style:list-style-name="L34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15" style:family="paragraph" style:parent-style-name="Standard" style:list-style-name="L35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8" style:family="paragraph" style:parent-style-name="Standard" style:list-style-name="L59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Standard" style:list-style-name="L60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0" style:family="paragraph" style:parent-style-name="Standard" style:list-style-name="L61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Standard" style:list-style-name="L62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2" style:family="paragraph" style:parent-style-name="Standard" style:list-style-name="L63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3" style:family="paragraph" style:parent-style-name="Standard" style:list-style-name="L64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4" style:family="paragraph" style:parent-style-name="Standard" style:list-style-name="L65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26" style:family="paragraph" style:parent-style-name="Standard" style:list-style-name="L34" style:master-page-name="">
      <style:paragraph-properties fo:margin-top="0cm" fo:margin-bottom="0cm" fo:line-height="100%" fo:text-align="justify" style:justify-single-word="false" style:page-number="auto" style:snap-to-layout-grid="false"/>
      <style:text-properties style:font-name="Times New Roman" fo:font-size="12pt" style:font-size-asian="12pt" style:font-name-complex="Calibri" style:font-size-complex="12pt"/>
    </style:style>
    <style:style style:name="P27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9" style:family="paragraph" style:parent-style-name="Text_20_body" style:list-style-name="L35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30" style:family="paragraph" style:parent-style-name="Text_20_body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31" style:family="paragraph" style:parent-style-name="Normalny_20__28_Web_29_" style:list-style-name="L42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2pt" style:font-size-asian="12pt" style:font-name-complex="Calibri" style:font-size-complex="12pt"/>
    </style:style>
    <style:style style:name="P32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3" style:family="paragraph" style:parent-style-name="Normalny_20__28_Web_29_" style:list-style-name="L45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34" style:family="paragraph" style:parent-style-name="Normalny_20__28_Web_29_" style:list-style-name="L46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5" style:family="paragraph" style:parent-style-name="Normalny_20__28_Web_29_" style:list-style-name="L47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6" style:family="paragraph" style:parent-style-name="Normalny_20__28_Web_29_" style:list-style-name="L49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7" style:family="paragraph" style:parent-style-name="Normalny_20__28_Web_29_" style:list-style-name="L50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8" style:family="paragraph" style:parent-style-name="Normalny_20__28_Web_29_" style:list-style-name="L51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9" style:family="paragraph" style:parent-style-name="Normalny_20__28_Web_29_" style:list-style-name="L52">
      <style:paragraph-properties fo:margin-top="0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40" style:family="paragraph" style:parent-style-name="Normalny_20__28_Web_29_" style:list-style-name="L43">
      <style:paragraph-properties fo:margin-top="0cm" fo:margin-bottom="0cm"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41" style:family="paragraph" style:parent-style-name="Normalny_20__28_Web_29_" style:list-style-name="L42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3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44" style:family="paragraph" style:parent-style-name="Normalny_20__28_Web_29_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5" style:family="paragraph" style:parent-style-name="Normalny_20__28_Web_29_" style:list-style-name="L53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6" style:family="paragraph" style:parent-style-name="Normalny_20__28_Web_29_">
      <style:paragraph-properties fo:margin-top="0.494cm" fo:margin-bottom="0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7" style:family="paragraph" style:parent-style-name="Normalny_20__28_Web_29_">
      <style:paragraph-properties fo:margin-top="0.494cm" fo:margin-bottom="0cm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48" style:family="paragraph" style:parent-style-name="Normalny_20__28_Web_29_">
      <style:paragraph-properties fo:margin-top="0.494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9" style:family="paragraph" style:parent-style-name="Normalny_20__28_Web_29_">
      <style:paragraph-properties fo:margin-top="0.494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50" style:family="paragraph" style:parent-style-name="Normalny_20__28_Web_29_">
      <style:paragraph-properties fo:margin-top="0.494cm" fo:margin-bottom="0cm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51" style:family="paragraph" style:parent-style-name="Normalny_20__28_Web_29_">
      <style:paragraph-properties fo:margin-top="0.494cm" fo:margin-bottom="0cm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52" style:family="paragraph" style:parent-style-name="Normalny_20__28_Web_29_">
      <style:paragraph-properties fo:margin-top="0.494cm" fo:margin-bottom="0cm"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53" style:family="paragraph" style:parent-style-name="Table_20_Contents" style:list-style-name="L41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54" style:family="paragraph" style:parent-style-name="Table_20_Contents" style:list-style-name="">
      <style:paragraph-properties fo:text-align="justify" style:justify-single-word="false" style:snap-to-layout-grid="false"/>
      <style:text-properties style:font-name="Times New Roman" fo:font-size="12pt" style:font-size-asian="12pt" style:font-name-complex="Calibri" style:font-size-complex="12pt"/>
    </style:style>
    <style:style style:name="P55" style:family="paragraph" style:parent-style-name="Table_20_Contents" style:list-style-name="">
      <style:text-properties style:font-name="Times New Roman" fo:font-size="12pt" style:font-size-asian="12pt" style:font-size-complex="12pt"/>
    </style:style>
    <style:style style:name="P56" style:family="paragraph" style:parent-style-name="Table_20_Contents" style:list-style-name="L54">
      <style:text-properties style:font-name="Times New Roman" fo:font-size="12pt" style:font-size-asian="12pt" style:font-size-complex="12pt"/>
    </style:style>
    <style:style style:name="P57" style:family="paragraph" style:parent-style-name="Table_20_Contents" style:list-style-name="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58" style:family="paragraph" style:parent-style-name="Table_20_Contents" style:list-style-name="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Table_20_Contents" style:list-style-name="L53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0" style:family="paragraph" style:parent-style-name="Table_20_Contents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1" style:family="paragraph" style:parent-style-name="Table_20_Contents" style:list-style-name="L55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2" style:family="paragraph" style:parent-style-name="Table_20_Contents" style:list-style-name="L56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3" style:family="paragraph" style:parent-style-name="Table_20_Contents" style:list-style-name="L57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4" style:family="paragraph" style:parent-style-name="Table_20_Contents" style:list-style-name="L58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5" style:family="paragraph" style:parent-style-name="Table_20_Contents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66" style:family="paragraph" style:parent-style-name="Table_20_Contents" style:list-style-name="">
      <style:paragraph-properties fo:margin-top="0cm" fo:margin-bottom="0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67" style:family="paragraph" style:parent-style-name="Table_20_Contents" style:list-style-name="L57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Table_20_Contents">
      <style:paragraph-properties fo:margin-top="0.494cm" fo:margin-bottom="0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69" style:family="paragraph" style:parent-style-name="Table_20_Contents" style:list-style-name="">
      <style:paragraph-properties fo:margin-top="0.494cm" fo:margin-bottom="0cm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70" style:family="paragraph" style:parent-style-name="Table_20_Contents" style:list-style-name="">
      <style:paragraph-properties fo:margin-top="0.494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tyle="italic" style:font-style-asian="italic" style:font-name-complex="Times New Roman1"/>
    </style:style>
    <style:style style:name="T10" style:family="text">
      <style:text-properties style:font-name="Times New Roman" fo:language="de" fo:country="DE" style:font-name-complex="Times New Roman1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-complex="Times New Roman1"/>
    </style:style>
    <style:style style:name="T14" style:family="text">
      <style:text-properties fo:font-style="italic" style:font-style-asian="italic" style:font-name-complex="Times New Roman1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anguage="de" fo:country="DE" style:font-name-complex="Times New Roman1"/>
    </style:style>
    <style:style style:name="T17" style:family="text">
      <style:text-properties style:font-name-complex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bullet>
    </text:list-style>
    <text:list-style style:name="L3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cm" fo:text-indent="-0.635cm" fo:margin-left="7.22cm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Wymagania edukacyjne niezbędne do uzyskania poszczególnych śródrocznych i rocznych ocen klasyfikacyjnych z języka niemieckiego dla klas VII szkoły podstawowej w roku szkolnym 2021/2022</text:p>
      <text:p text:style-name="P3"/>
      <text:p text:style-name="P3"><text:span text:style-name="T11">Wymagania edukacyjne niezbędne do uzyskania poszczególnych ocen :</text:span></text:p>
      <text:p text:style-name="P1"/>
      <text:p text:style-name="P1"/>
      <text:p text:style-name="P1">Wiedza:</text:p>
      <text:p text:style-name="P1"/>
      <text:p text:style-name="P3">Zakresy tematyczne:</text:p>
      <text:list xml:id="list6695327745628703758" text:style-name="L2">
        <text:list-item>
          <text:p text:style-name="P4">człowiek (nawiązywanie kontaktu, informacje o osobach, upodobaniach, zainteresowaniach, wyrażanie uczuć i emocji)</text:p>
        </text:list-item>
        <text:list-item>
          <text:p text:style-name="P4">życie prywatne (rodzina, pokrewieństwo, przyjaciele, czas wolny, czynności dnia codziennego, określenia czasu, czas zegarowy, <text:s/>)</text:p>
        </text:list-item>
        <text:list-item>
          <text:p text:style-name="P4">edukacja (opis szkoły i pomieszczeń, klasa, nazywanie przedmiotów i przyborów szkolnych)</text:p>
        </text:list-item>
        <text:list-item>
          <text:p text:style-name="P4">żywienie (produkty spożywcze, preferencje, zasady zdrowego odżywiania się)</text:p>
        </text:list-item>
        <text:list-item>
          <text:p text:style-name="P4">kultura (tradycje i zwyczaje)</text:p>
          <text:p text:style-name="P4"><text:s/></text:p>
        </text:list-item>
      </text:list>
      <text:p text:style-name="P3"/>
      <text:p text:style-name="P12">Gramatyka:</text:p>
      <text:p text:style-name="P3"/>
      <text:list xml:id="list5313222369278158638" text:style-name="L34">
        <text:list-item>
          <text:p text:style-name="P26"><text:span text:style-name="T13">odmiana czasowników regularnych w liczbie pojedynczej i mnogiej </text:span></text:p>
        </text:list-item>
        <text:list-item>
          <text:p text:style-name="P14"><text:span text:style-name="T13">zaimki osobowe w mianowniku i bierniku </text:span></text:p>
        </text:list-item>
        <text:list-item>
          <text:p text:style-name="P14"><text:span text:style-name="T13">zdania pytające </text:span></text:p>
        </text:list-item>
        <text:list-item>
          <text:p text:style-name="P14"><text:span text:style-name="T13">przeczenia</text:span></text:p>
        </text:list-item>
        <text:list-item>
          <text:p text:style-name="P14"><text:span text:style-name="T13">forma grzecznościowa </text:span><text:span text:style-name="T14">Sie</text:span><text:span text:style-name="T13"> </text:span></text:p>
        </text:list-item>
      </text:list>
      <text:list xml:id="list6312397895099277318" text:style-name="L35">
        <text:list-item>
          <text:p text:style-name="P15"><text:span text:style-name="T13">rodzajnik określony i nieokreślony </text:span></text:p>
        </text:list-item>
        <text:list-item>
          <text:p text:style-name="P15"><text:span text:style-name="T13">określanie przynależności z przyimkiem </text:span><text:span text:style-name="T14">von</text:span><text:span text:style-name="T13"> </text:span></text:p>
        </text:list-item>
        <text:list-item>
          <text:p text:style-name="P15"><text:span text:style-name="T13">zaimek dzierżawczy </text:span></text:p>
        </text:list-item>
        <text:list-item>
          <text:p text:style-name="P15"><text:span text:style-name="T13">odmiana rzeczowników w bierniku </text:span></text:p>
        </text:list-item>
        <text:list-item>
          <text:p text:style-name="P15"><text:span text:style-name="T16">odmiana czasowników nieregularnych</text:span></text:p>
        </text:list-item>
        <text:list-item>
          <text:p text:style-name="P15"><text:span text:style-name="T13">szyk przestawny w zdaniu </text:span></text:p>
        </text:list-item>
        <text:list-item>
          <text:p text:style-name="P15"><text:span text:style-name="T13">odmiana czasowników rozdzielnie złożonych </text:span></text:p>
        </text:list-item>
        <text:list-item>
          <text:p text:style-name="P15"><text:span text:style-name="T13"><text:s/>przyimki </text:span><text:span text:style-name="T14">in</text:span><text:span text:style-name="T13"> i </text:span><text:span text:style-name="T14">auf</text:span><text:span text:style-name="T13"> z biernikiem </text:span></text:p>
        </text:list-item>
        <text:list-item>
          <text:p text:style-name="P15"><text:span text:style-name="T13">odmiana czasownika </text:span><text:span text:style-name="T14">möchte</text:span><text:span text:style-name="T13"> i szyk zdania z tym czasownikiem </text:span></text:p>
        </text:list-item>
        <text:list-item>
          <text:p text:style-name="P15"><text:span text:style-name="T13">dopełniacz imion własnych </text:span></text:p>
        </text:list-item>
        <text:list-item>
          <text:p text:style-name="P15"><text:span text:style-name="T13"><text:s/>tryb rozkazujący </text:span></text:p>
        </text:list-item>
        <text:list-item>
          <text:p text:style-name="P15"><text:span text:style-name="T13"><text:s/>zaimek nieosobowy </text:span><text:span text:style-name="T14">man</text:span><text:span text:style-name="T13"> </text:span></text:p>
        </text:list-item>
        <text:list-item>
          <text:p text:style-name="P15"><text:span text:style-name="T13">rzeczowniki złożone </text:span></text:p>
        </text:list-item>
        <text:list-item>
          <text:p text:style-name="P15"><text:span text:style-name="T13">jednostki miary i wagi</text:span></text:p>
        </text:list-item>
        <text:list-item>
          <text:p text:style-name="P15"><text:span text:style-name="T13">liczebniki główne</text:span></text:p>
        </text:list-item>
        <text:list-item>
          <text:p text:style-name="P15"><text:span text:style-name="T13">tryb rozkazujący</text:span></text:p>
          <text:p text:style-name="P29"/>
        </text:list-item>
      </text:list>
      <text:p text:style-name="P30"/>
      <text:p text:style-name="P27"/>
      <text:p text:style-name="P27"/>
      <text:p text:style-name="P27"/>
      <text:p text:style-name="P27"><text:soft-page-break/><text:span text:style-name="T12">Ocena dopuszczająca</text:span></text:p>
      <text:p text:style-name="P27">Uczeń:</text:p>
      <text:list xml:id="list5238811056218964279" text:style-name="L36">
        <text:list-item>
          <text:p text:style-name="P5">posługuje się <text:s/>niewielką liczba podstawowych słówek i wyrażeń z wymienionych zakresów tematycznych,</text:p>
        </text:list-item>
        <text:list-item>
          <text:p text:style-name="P5">zna tylko podstawowe reguły gramatyczne,</text:p>
        </text:list-item>
        <text:list-item>
          <text:p text:style-name="P5">w wymowie i w piśmie popełnia liczne błędy, co znacznie utrudnia komunikację</text:p>
        </text:list-item>
        <text:list-item>
          <text:p text:style-name="P5"><text:s/>zadania leksykalno-gramatyczne wykonuje powoli i często niesamodzielnie</text:p>
        </text:list-item>
      </text:list>
      <text:list xml:id="list4436945305288602481" text:style-name="L37">
        <text:list-header>
          <text:p text:style-name="P6"/>
        </text:list-header>
      </text:list>
      <text:p text:style-name="P7"><text:span text:style-name="T12">Ocena dostateczna</text:span></text:p>
      <text:p text:style-name="P13">Uczeń:</text:p>
      <text:p text:style-name="P2"/>
      <text:list xml:id="list6893080318000516260" text:style-name="L38">
        <text:list-item>
          <text:p text:style-name="P11">posługuje się <text:s/>bardzo podstawowym słownictwem i wyrażeniami z wymienionych zakresów tematycznych,</text:p>
        </text:list-item>
        <text:list-item>
          <text:p text:style-name="P11"><text:s/>popełnia dość liczne błędy w ich wymowie i zapisie</text:p>
        </text:list-item>
        <text:list-item>
          <text:p text:style-name="P11"><text:s/>zna znaczną część podstawowych struktur gramatyczno-leksykalnych, jednak z trudem je potrafi wykorzystać w komunikacji</text:p>
        </text:list-item>
        <text:list-item>
          <text:p text:style-name="P11"><text:span text:style-name="T17">zadania leksykalno-gramatyczne wykonuje powoli, ale samodzielnie</text:span><text:line-break/></text:p>
        </text:list-item>
      </text:list>
      <text:p text:style-name="P2">Ocena dobra</text:p>
      <text:p text:style-name="P13">Uczeń:</text:p>
      <text:p text:style-name="P7"/>
      <text:list xml:id="list4816766334709961564" text:style-name="L39">
        <text:list-item>
          <text:p text:style-name="P8">posługuje się większością wprowadzonego <text:s/>słownictwa i wyrażeń i z reguły poprawnie je wymawia oraz zapisuje</text:p>
        </text:list-item>
        <text:list-item>
          <text:p text:style-name="P8">zna prawie wszystkie struktury gramatyczno-leksykalne i często używa ich w komunikacji</text:p>
        </text:list-item>
        <text:list-item>
          <text:p text:style-name="P8">zadania wykonuje samodzielnie z nielicznymi błędami <text:s/></text:p>
        </text:list-item>
      </text:list>
      <text:p text:style-name="P7"/>
      <text:p text:style-name="P2">Ocena bardzo dobra</text:p>
      <text:p text:style-name="P13">Uczeń:</text:p>
      <text:list xml:id="list751067425075384287" text:style-name="L40">
        <text:list-item>
          <text:p text:style-name="P9">posługuje się <text:s/>prawie wszystkimi wprowadzonymi słówkami i wyrażeniami z wymienionych zakresów tematycznych,</text:p>
        </text:list-item>
        <text:list-item>
          <text:p text:style-name="P9"><text:s/>bezbłędnie je wymawia i zapisuje</text:p>
        </text:list-item>
        <text:list-item>
          <text:p text:style-name="P9">zna wszystkie struktury gramatyczno-leksykalne i nie popełnia błędów w zadaniach i z łatwością stosuje je w komunikacji</text:p>
        </text:list-item>
      </text:list>
      <text:p text:style-name="P7"/>
      <text:p text:style-name="P7"/>
      <text:p text:style-name="P2">Ocena celująca</text:p>
      <text:p text:style-name="P13">Uczeń:</text:p>
      <text:list xml:id="list147790370284333548" text:style-name="L41">
        <text:list-item>
          <text:p text:style-name="P10">posługuje się <text:s/>wszystkimi wprowadzonymi słówkami i wyrażeniami z wymienionych zakresów tematycznych,</text:p>
        </text:list-item>
        <text:list-item>
          <text:p text:style-name="P10"><text:s/>bezbłędnie je wymawia i zapisuje</text:p>
        </text:list-item>
        <text:list-item>
          <text:p text:style-name="P10">zna wszystkie struktury gramatyczno-leksykalne i nie popełnia błędów w zadaniach i z łatwością stosuje je w komunikacji</text:p>
        </text:list-item>
        <text:list-item>
          <text:p text:style-name="P53">jest w pełni komunikatywny, a użyte struktury i słownictwo wskazują na samodzielną pracę ucznia</text:p>
        </text:list-item>
      </text:list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text:span text:style-name="T15">Sprawność rozumienia ze słuchu</text:span></text:p>
      <text:p text:style-name="P54"/>
      <text:p text:style-name="P57">Ocena dopuszczająca</text:p>
      <text:p text:style-name="P54"/>
      <text:p text:style-name="P54">Uczeń:</text:p>
      <text:list xml:id="list1554829597273732530" text:style-name="L42">
        <text:list-item>
          <text:p text:style-name="P31">rozumie ogólnie tylko niektóre wypowiedzi niemieckojęzyczne artykułowane wyraźnie<text:line-break/>przez różne osoby w standardowej odmianie języka, w normalnym tempie zawierające oprócz znanej leksyki i struktur gramatycznych również niezrozumiałe elementy, których znaczenia można się domyślić z kontekstu,</text:p>
        </text:list-item>
        <text:list-item>
          <text:p text:style-name="P31"><text:s/>określa tylko ogólną myśl niektórych prostych sytuacji komunikacyjnych, w tym intencji rozmówcy w różnych warunkach odbioru,</text:p>
        </text:list-item>
        <text:list-item>
          <text:p text:style-name="P31"><text:s/>znajduje tylko niektóre określone informacje w wypowiedziach i dialogach,</text:p>
        </text:list-item>
        <text:list-item>
          <text:p text:style-name="P41"><text:span text:style-name="T17"><text:s/>reaguje prawidłowo tylko na nieliczne proste instrukcje nauczyciela formułowane w języku niemieckim. </text:span></text:p>
        </text:list-item>
      </text:list>
      <text:p text:style-name="P46">Ocena dostateczna</text:p>
      <text:p text:style-name="P50">Uczeń:</text:p>
      <text:list xml:id="list1618013525026773338" text:style-name="L43">
        <text:list-item>
          <text:p text:style-name="P40">rozumie ogólnie dużą część wypowiedzi niemieckojęzycznych artykułowanych wyraźnie<text:line-break/>przez różne osoby w standardowej odmianie języka, w normalnym tempie, zawierających oprócz znanej leksyki i struktur gramatycznych również niezrozumiałe elementy, których znaczenia można domyślić się z kontekstu,</text:p>
        </text:list-item>
        <text:list-item>
          <text:p text:style-name="P40"><text:s/>określa ogólną myśl dużej części prostych sytuacji komunikacyjnych, w tym intencji rozmówcy w różnych warunkach odbioru,</text:p>
        </text:list-item>
        <text:list-item>
          <text:p text:style-name="P40"><text:s/>znajduje dużą część określonych informacji w wypowiedziach i dialogach,</text:p>
        </text:list-item>
        <text:list-item>
          <text:p text:style-name="P40"><text:s/>reaguje na dużą część prostych instrukcji nauczyciela formułowanych w języku niemieckim.</text:p>
        </text:list-item>
      </text:list>
      <text:p text:style-name="P52"><text:span text:style-name="T7">Ocena dobra</text:span></text:p>
      <text:p text:style-name="P50">Uczeń:</text:p>
      <text:list xml:id="list5847788546618659657" text:style-name="L45">
        <text:list-item>
          <text:p text:style-name="P33">rozumie ogólnie większość wypowiedzi niemieckojęzycznych artykułowanych wyraźnie <text:line-break/>przez różne osoby w standardowej odmianie języka, w normalnym tempie, zawierających oprócz znanej leksyki i struktur gramatycznych również niezrozumiałe elementy, których znaczenia można domyślić się z kontekstu,</text:p>
        </text:list-item>
        <text:list-item>
          <text:p text:style-name="P33"><text:s/>określa ogólną myśl większości prostych sytuacji komunikacyjnych, w tym intencji rozmówcy w różnych warunkach odbioru,</text:p>
        </text:list-item>
        <text:list-item>
          <text:p text:style-name="P33"><text:s/>znajduje większość określonych informacji <text:s/>w wypowiedziach i dialogach,</text:p>
        </text:list-item>
        <text:list-item>
          <text:p text:style-name="P33">reaguje prawidłowo na <text:s/>większość prostych instrukcji nauczyciela formułowanych w języku niemieckim.</text:p>
        </text:list-item>
      </text:list>
      <text:p text:style-name="P47">Ocena bardzo dobra</text:p>
      <text:p text:style-name="P49">Uczeń:</text:p>
      <text:list xml:id="list1415701731411183977" text:style-name="L46">
        <text:list-item>
          <text:p text:style-name="P34">bez trudu rozumie ogólnie wypowiedź niemieckojęzyczną artykułowaną wyraźnie przez różne osoby w standardowej odmianie języka, w normalnym tempie, zawierającą oprócz znanej leksyki i struktur gramatycznych również niezrozumiałe elementy, których znaczenia można domyślić się z kontekstu</text:p>
        </text:list-item>
        <text:list-item>
          <text:p text:style-name="P34"><text:s/>określa ogólną myśl sytuacji komunikacyjnych, w tym intencji rozmówcy w różnych warunkach odbioru,</text:p>
        </text:list-item>
        <text:list-item>
          <text:p text:style-name="P34"><text:s text:c="2"/>sprawnie znajduje określone informacje <text:s/>w wypowiedziach i dialogach,</text:p>
        </text:list-item>
        <text:list-item>
          <text:p text:style-name="P34"><text:soft-page-break/>w pełni rozumie instrukcje nauczyciela formułowane w języku niemieckim<text:line-break/>i prawidłowo na nie reaguje,</text:p>
        </text:list-item>
        <text:list-item>
          <text:p text:style-name="P34"><text:s/>określa intencje autora tekstu, kontekst wypowiedzi,</text:p>
        </text:list-item>
        <text:list-item>
          <text:p text:style-name="P34"><text:s/>rozróżnia formalny i nieformalny styl wypowiedzi </text:p>
        </text:list-item>
      </text:list>
      <text:p text:style-name="P32"/>
      <text:p text:style-name="P32"><text:span text:style-name="T12">Ocena celująca</text:span></text:p>
      <text:p text:style-name="P42">Uczeń:</text:p>
      <text:p text:style-name="P42"/>
      <text:list xml:id="list8280832420186432236" text:style-name="L47">
        <text:list-item>
          <text:p text:style-name="P35">bez trudu rozumie prezentowane wypowiedzi niemieckojęzyczne i nawet, jeśli występują w nich nowe struktury gramatyczne lub nieznane słownictwo,</text:p>
        </text:list-item>
        <text:list-item>
          <text:p text:style-name="P35"><text:s/>w pełni rozumie wypowiedzi w oparciu o kontekst sytuacyjny i umiejętność wysnuwania wniosków przyczynowo – skutkowych.</text:p>
        </text:list-item>
        <text:list-item>
          <text:p text:style-name="P35"><text:s text:c="2"/>określa intencje autora tekstu, kontekst wypowiedzi,</text:p>
        </text:list-item>
        <text:list-item>
          <text:p text:style-name="P35"><text:s/>rozróżnia formalny i nieformalny styl wypowiedzi </text:p>
        </text:list-item>
      </text:list>
      <text:p text:style-name="P51"><text:span text:style-name="T15">Sprawność czytania ze zrozumieniem</text:span></text:p>
      <text:p text:style-name="P47">Ocena dopuszczająca</text:p>
      <text:p text:style-name="P48">Uczeń:</text:p>
      <text:list xml:id="list5264830251812328716" text:style-name="L49">
        <text:list-item>
          <text:p text:style-name="P36">rozumie tylko niektóre proste teksty użytkowe i informacyjne,</text:p>
        </text:list-item>
        <text:list-item>
          <text:p text:style-name="P36">znajduje tylko niektóre określone informacje <text:s/>w tekście użytkowym<text:line-break/>i informacyjnym,</text:p>
        </text:list-item>
        <text:list-item>
          <text:p text:style-name="P36"><text:s/><text:span text:style-name="T5">określa ogólną myśl tylko niewielkiej części czytanych tekstów.</text:span></text:p>
        </text:list-item>
      </text:list>
      <text:p text:style-name="P47">Ocena dostateczna</text:p>
      <text:p text:style-name="P48">Uczeń:</text:p>
      <text:list xml:id="list2309697414147328392" text:style-name="L50">
        <text:list-item>
          <text:p text:style-name="P37">rozumie ogólnie dużą część prostych tekstów użytkowych i informacyjnych,</text:p>
        </text:list-item>
        <text:list-item>
          <text:p text:style-name="P37">znajduje dużą część określonych informacji <text:s/>w tekstach użytkowych<text:line-break/>i informacyjnych,</text:p>
        </text:list-item>
        <text:list-item>
          <text:p text:style-name="P37"><text:s/><text:span text:style-name="T5">określa ogólną myśl dużej części czytanych tekstów.</text:span></text:p>
        </text:list-item>
      </text:list>
      <text:p text:style-name="P47">Ocena dobra</text:p>
      <text:p text:style-name="P48">Uczeń:</text:p>
      <text:list xml:id="list4671878243310861268" text:style-name="L51">
        <text:list-item>
          <text:p text:style-name="P38">rozumie ogólnie większość prostych tekstów użytkowych i informacyjnych,</text:p>
        </text:list-item>
        <text:list-item>
          <text:p text:style-name="P38">znajduje większość określonych informacji <text:s/>w tekstach użytkowych<text:line-break/>i informacyjnych,</text:p>
        </text:list-item>
        <text:list-item>
          <text:p text:style-name="P38"><text:s/><text:span text:style-name="T5">określa <text:s/>ogólną myśl większości czytanych tekstów.</text:span></text:p>
        </text:list-item>
      </text:list>
      <text:p text:style-name="P47">Ocena bardzo dobra</text:p>
      <text:p text:style-name="P48">Uczeń:</text:p>
      <text:list xml:id="list8929400795976290988" text:style-name="L52">
        <text:list-item>
          <text:p text:style-name="P39">bez trudu rozumie proste teksty użytkowe i informacyjne,</text:p>
        </text:list-item>
        <text:list-item>
          <text:p text:style-name="P39">sprawnie znajduje określone informacje <text:s/>w tekstach użytkowych<text:line-break/>i informacyjnych,</text:p>
        </text:list-item>
        <text:list-item>
          <text:p text:style-name="P39"><text:s/>swobodnie rozumie ogólną myśl czytanych tekstów,</text:p>
        </text:list-item>
        <text:list-item>
          <text:p text:style-name="P39"><text:s/>określa intencje autora tekstu, kontekst wypowiedzi,</text:p>
        </text:list-item>
        <text:list-item>
          <text:p text:style-name="P39"><text:s/>rozróżnia formalny i nieformalny styl wypowiedzi.</text:p>
        </text:list-item>
      </text:list>
      <text:p text:style-name="P43"><text:soft-page-break/>Ocena celująca</text:p>
      <text:p text:style-name="P44"/>
      <text:p text:style-name="P44">Uczeń:</text:p>
      <text:list xml:id="list1754851556833779497" text:style-name="L53">
        <text:list-item>
          <text:p text:style-name="P45">rozumie przedstawiane mu teksty informacyjne oraz użytkowe i nawet, jeśli występują w nich nowe struktury gramatyczne lub nieznane słownictwo, radzi sobie ze zrozumieniem tekstów w oparciu o kontekst sytuacyjny i umiejętność wysnuwania wniosków <text:s/>przyczynowo – skutkowych</text:p>
        </text:list-item>
        <text:list-item>
          <text:p text:style-name="P59">potrafi swobodnie z prezentowanych tekstów zrozumieć i wyselekcjonować potrzebne informacje</text:p>
        </text:list-item>
        <text:list-item>
          <text:p text:style-name="P59">określa intencje autora tekstu, kontekst wypowiedzi </text:p>
        </text:list-item>
        <text:list-item>
          <text:p text:style-name="P59">rozróżnia formalny i nieformalny styl wypowiedzi.</text:p>
        </text:list-item>
      </text:list>
      <text:p text:style-name="P69">Sprawność mówienia</text:p>
      <text:p text:style-name="P69"/>
      <text:p text:style-name="P58">Ocena dopuszczająca</text:p>
      <text:p text:style-name="P55">Uczeń: </text:p>
      <text:list xml:id="list2548816559208884648" text:style-name="L54">
        <text:list-item>
          <text:p text:style-name="P56"><text:s/>wypowiada się, stosując pojedyncze słowa i struktury gramatyczne,</text:p>
        </text:list-item>
        <text:list-item>
          <text:p text:style-name="P56"><text:s/>popełnia liczne błędy świadczące o nieznajomości struktur leksykalnych i gramatycznych, co zakłóca komunikację,</text:p>
        </text:list-item>
        <text:list-item>
          <text:p text:style-name="P56"><text:s/>wypowiedzi są niepoprawne fonetycznie</text:p>
        </text:list-item>
      </text:list>
      <text:list xml:id="list4573879983594869987" text:style-name="List_20_1">
        <text:list-header>
          <text:p text:style-name="P68"/>
        </text:list-header>
      </text:list>
      <text:p text:style-name="P66">Ocena dostateczna</text:p>
      <text:p text:style-name="P60">Uczeń:</text:p>
      <text:list xml:id="list5903071681627551319" text:style-name="L55">
        <text:list-item>
          <text:p text:style-name="P61">wypowiada się, stosując pojedyncze słowa i struktury gramatyczne,</text:p>
        </text:list-item>
        <text:list-item>
          <text:p text:style-name="P61">reaguje ustnie w prosty sposób w niektórych sytuacjach,</text:p>
        </text:list-item>
        <text:list-item>
          <text:p text:style-name="P61">popełnia błędy świadczące o niepełnym opanowaniu struktur leksykalnych i gramatycznych, co czasami zakłóca komunikację,</text:p>
        </text:list-item>
        <text:list-item>
          <text:p text:style-name="P61"><text:s/>wypowiedzi są w większości zgodne z tematem,</text:p>
        </text:list-item>
        <text:list-item>
          <text:p text:style-name="P61"><text:s/>wypowiedzi są zrozumiałe pomimo błędów w wymowie niektórych wyrazów i w intonacji. </text:p>
          <text:p text:style-name="P61"/>
        </text:list-item>
      </text:list>
      <text:p text:style-name="P66">Ocena dobra</text:p>
      <text:p text:style-name="P60">Uczeń:</text:p>
      <text:list xml:id="list3883780507804204562" text:style-name="L56">
        <text:list-item>
          <text:p text:style-name="P62">wypowiada się, stosując dość duży zasób słów i struktur gramatyczn ych,</text:p>
        </text:list-item>
        <text:list-item>
          <text:p text:style-name="P62">popełnia nieliczne błędy, które nie zakłócają komunikacji,</text:p>
        </text:list-item>
        <text:list-item>
          <text:p text:style-name="P62"><text:s/>reaguje ustnie w prosty i zrozumiały sposób w typowych sytuacjach,</text:p>
        </text:list-item>
        <text:list-item>
          <text:p text:style-name="P62"><text:s/>wypowiedzi są zgodne z tematem,</text:p>
        </text:list-item>
        <text:list-item>
          <text:p text:style-name="P62"><text:s/>wypowiedzi są zasadniczo poprawne fonetycznie i intonacyjnie.</text:p>
          <text:p text:style-name="P62"/>
        </text:list-item>
      </text:list>
      <text:p text:style-name="P65">Ocena bardzo dobra </text:p>
      <text:p text:style-name="P60">Uczeń:</text:p>
      <text:list xml:id="list1265276036091725952" text:style-name="L57">
        <text:list-item>
          <text:p text:style-name="P67"><text:span text:style-name="T6">wypowiada się swobodnie, stosując bogaty zasób słów i struktury gramatyczne zawarte w programie nauczania,</text:span></text:p>
        </text:list-item>
        <text:list-item>
          <text:p text:style-name="P63">bardzo sporadycznie popełnia błędy, które nie zakłócają komunikacji,</text:p>
        </text:list-item>
        <text:list-item>
          <text:p text:style-name="P63">potrafi nawiązać i podtrzymać rozmowę,</text:p>
        </text:list-item>
        <text:list-item>
          <text:p text:style-name="P63">reaguje w określonych sytuacjach: opisuje ludzi, przedmioty, miejsca i czynności,</text:p>
        </text:list-item>
        <text:list-item>
          <text:p text:style-name="P63">opowiada o wydarzeniach z życia codziennego,</text:p>
        </text:list-item>
        <text:list-item>
          <text:p text:style-name="P63"><text:s/>przedstawia fakty z teraźniejszości,</text:p>
        </text:list-item>
        <text:list-item>
          <text:p text:style-name="P63"><text:s/>przedstawia intencje i plany na przyszłość,</text:p>
        </text:list-item>
        <text:list-item>
          <text:p text:style-name="P63"><text:soft-page-break/><text:s/>opisuje swoje upodobania,</text:p>
        </text:list-item>
        <text:list-item>
          <text:p text:style-name="P63">wyraża opinie i uczucia, przedstawia intencje i plany na przyszłość, stosując formalny lub nieformalny styl wypowiedzi adekwatnie do sytuacji,</text:p>
        </text:list-item>
        <text:list-item>
          <text:p text:style-name="P63"><text:s/>wypowiedzi są płynne,</text:p>
        </text:list-item>
        <text:list-item>
          <text:p text:style-name="P63"><text:s/>wypowiedzi są poprawne fonetycznie, bez błędów w wymowie i intonacji. </text:p>
        </text:list-item>
      </text:list>
      <text:p text:style-name="P70"/>
      <text:p text:style-name="P65">Ocena celująca</text:p>
      <text:p text:style-name="P60">Uczeń:</text:p>
      <text:list xml:id="list8350652071224905119" text:style-name="L58">
        <text:list-item>
          <text:p text:style-name="P64">uczeń tworzy wypowiedzi zawierające bogate słownictwo i zróżnicowane struktury gramatyczne,</text:p>
        </text:list-item>
        <text:list-item>
          <text:p text:style-name="P64">nie popełnia błędów, które zakłócają komunikację,</text:p>
        </text:list-item>
        <text:list-item>
          <text:p text:style-name="P64"><text:s/>swobodnie reaguje w określonych sytuacjach: dokładnie opisuje ludzi, przedmioty, miejsca i czynności, swobodnie opowiada o wydarzeniach z życia codziennego, szczegółowo przedstawia fakty z teraźniejszości,</text:p>
        </text:list-item>
        <text:list-item>
          <text:p text:style-name="P64">swobodnie przedstawia intencje i plany na przyszłość,</text:p>
        </text:list-item>
        <text:list-item>
          <text:p text:style-name="P64">dokładnie opisuje swoje upodobania,</text:p>
        </text:list-item>
        <text:list-item>
          <text:p text:style-name="P64">wyraża opinie i uczucia, przedstawia intencje i plany na przyszłość, stosując formalny lub nieformalny styl wypowiedzi adekwatnie do sytuacji,</text:p>
        </text:list-item>
        <text:list-item>
          <text:p text:style-name="P64"><text:s/>wypowiedzi są całkowicie poprawne fonetycznie, bez błędów w wymowie i intonacji. </text:p>
        </text:list-item>
      </text:list>
      <text:p text:style-name="P16"/>
      <text:p text:style-name="P16"/>
      <text:p text:style-name="P25">Sprawność pisania</text:p>
      <text:p text:style-name="P25"/>
      <text:p text:style-name="P25"/>
      <text:p text:style-name="P16">Ocena dopuszczająca</text:p>
      <text:p text:style-name="P17"/>
      <text:p text:style-name="P17">Uczeń:</text:p>
      <text:list xml:id="list8029204495860867804" text:style-name="L59">
        <text:list-item>
          <text:p text:style-name="P18">w sposób bardzo uproszczony tworzy krótkie wypowiedzi pisemne, nie stosując środków wyrazu charakterystycznych dla wymaganej formy wypowiedzi oraz niewłaściwie dobierając słownictwo pozwalające na przekaz jedynie niewielkiej ilości informacji, </text:p>
        </text:list-item>
        <text:list-item>
          <text:p text:style-name="P18">wypowiedzi pisemne są tylko częściowo zgodne z tematem,</text:p>
        </text:list-item>
        <text:list-item>
          <text:p text:style-name="P18"><text:s/>wypowiedzi pisemne zawierają ubogie słownictwo i struktury gramatyczne zawarte w programi, </text:p>
        </text:list-item>
        <text:list-item>
          <text:p text:style-name="P18">wypowiedzi pisemne zawierają liczne błędy gramatyczne, ortograficzne i interpunkcyjne, które w znacznej mierze zakłócają zrozumienie tekstu. </text:p>
        </text:list-item>
      </text:list>
      <text:p text:style-name="P17"/>
      <text:p text:style-name="P17"/>
      <text:p text:style-name="P16">Ocena dostateczna</text:p>
      <text:p text:style-name="P16"/>
      <text:p text:style-name="P17">Uczeń:</text:p>
      <text:p text:style-name="P17"/>
      <text:list xml:id="list2420892166627180716" text:style-name="L60">
        <text:list-item>
          <text:p text:style-name="P19">uczeń tworzy krótkie wypowiedzi pisemne, stosując tylko część środków wyrazu charakterystycznych dla wymaganej formy wypowiedzi oraz z większymi niedopatrzeniami dobierając słownictwo pozwalające na przekaz jedynie najważniejszych informacji, </text:p>
        </text:list-item>
        <text:list-item>
          <text:p text:style-name="P19"><text:s/>reaguje w prostej formie pisemnej w niektórych sytuacjach, </text:p>
        </text:list-item>
        <text:list-item>
          <text:p text:style-name="P19">wypowiedzi pisemne są w większości zgodne z tematem, </text:p>
        </text:list-item>
        <text:list-item>
          <text:p text:style-name="P19"><text:s/>wypowiedzi pisemne zawierają proste słownictwo i struktury gramatyczne <text:s/></text:p>
        </text:list-item>
        <text:list-item>
          <text:p text:style-name="P19"><text:s/>wypowiedzi pisemne zawierają błędy gramatyczne, ortograficzne i interpunkcyjne, które częściowo utrudniają zrozumienie tekstu, </text:p>
        </text:list-item>
        <text:list-item>
          <text:p text:style-name="P19"><text:soft-page-break/>wypowiedzi pisemne zawierają liczne powtórzenia leksykalne i mało urozmaicone struktury gramatyczne oraz składniowe. </text:p>
        </text:list-item>
      </text:list>
      <text:p text:style-name="P16"/>
      <text:p text:style-name="P16">Ocena dobra</text:p>
      <text:p text:style-name="P16"/>
      <text:p text:style-name="P17">Uczeń:</text:p>
      <text:list xml:id="list3230771344483787333" text:style-name="L61">
        <text:list-item>
          <text:p text:style-name="P20">tworzy krótkie wypowiedzi pisemne, stosując większość środków wyrazu charakterystycznych dla wymaganej formy wypowiedzi oraz z niewielkimi niedopatrzeniami dobierając słownictwo pozwalające na przekaz większości informacji, </text:p>
        </text:list-item>
      </text:list>
      <text:list xml:id="list6764002950752044770" text:style-name="L62">
        <text:list-item>
          <text:p text:style-name="P21">reaguje w formie prostego tekstu pisanego w typowych sytuacjach,</text:p>
        </text:list-item>
        <text:list-item>
          <text:p text:style-name="P21"><text:s/>wypowiedzi pisemne są zgodne z tematem, spójne i logiczne,</text:p>
        </text:list-item>
        <text:list-item>
          <text:p text:style-name="P21"><text:s/>wypowiedzi pisemne zawierają większość poznanego słownictwa i struktur gramatycznych, <text:s/></text:p>
        </text:list-item>
        <text:list-item>
          <text:p text:style-name="P21">wypowiedzi pisemne zawierają nieliczne błędy gramatyczne, leksykalne, ortograficzne i interpunkcyjne, które nie wpływają na zrozumienie tekstu. </text:p>
        </text:list-item>
      </text:list>
      <text:p text:style-name="P16"/>
      <text:p text:style-name="P16">Ocena bardzo dobra</text:p>
      <text:p text:style-name="P16"/>
      <text:p text:style-name="P17">Uczeń:</text:p>
      <text:p text:style-name="P17"/>
      <text:list xml:id="list2228052853339818308" text:style-name="L63">
        <text:list-item>
          <text:p text:style-name="P22">tworzy krótkie wypowiedzi pisemne, stosując środki wyrazu charakterystyczne dla wymaganej formy wypowiedzi oraz precyzyjnie dobierając słownictwo pozwalające na pełny przekaz informacji, </text:p>
        </text:list-item>
      </text:list>
      <text:list xml:id="list5683325470262387895" text:style-name="L64">
        <text:list-item>
          <text:p text:style-name="P23">swobodnie reaguje w formie pisemnej w określonych sytuacjach,</text:p>
        </text:list-item>
        <text:list-item>
          <text:p text:style-name="P23">wypowiedzi pisemne są zgodne z tematem, bogate pod względem treści, spójne i logiczne, </text:p>
        </text:list-item>
        <text:list-item>
          <text:p text:style-name="P23">wypowiedzi pisemne zawierają bogate słownictwo i struktury gramatyczne <text:s text:c="2"/>z zastosowaniem formalnego lub nieformalnego stylu wypowiedzi adekwatnie do sytuacji,</text:p>
        </text:list-item>
        <text:list-item>
          <text:p text:style-name="P23">wypowiedzi pisemne zawierają sporadyczne błędy, które nie wpływają na zrozumienie tekstu, <text:s/>- wypowiedzi pisemne zawierają sporadyczne błędy interpunkcyjne </text:p>
        </text:list-item>
      </text:list>
      <text:p text:style-name="P16"/>
      <text:p text:style-name="P16"/>
      <text:p text:style-name="P16"/>
      <text:p text:style-name="P16"/>
      <text:p text:style-name="P16">Ocena celująca</text:p>
      <text:p text:style-name="P16"/>
      <text:p text:style-name="P17">Uczeń:</text:p>
      <text:p text:style-name="P17"/>
      <text:p text:style-name="P17"/>
      <text:list xml:id="list5890508723669836046" text:style-name="L65">
        <text:list-item>
          <text:p text:style-name="P24"><text:s/>bez żadnych trudności tworzy krótkie wypowiedzi pisemne, <text:s/>stosując środki wyrazu charakterystyczne dla wymaganej formy wypowiedzi oraz precyzyjnie dobierając słownictwo pozwalające na pełny przekaz informacji,</text:p>
        </text:list-item>
        <text:list-item>
          <text:p text:style-name="P24"><text:s/>swobodnie reaguje w formie pisemnej w określonych sytuacjach: opisuje ludzi, przedmioty, miejsca i czynności, opowiada o wydarzeniach z życia codziennego, przedstawia fakty z teraźniejszości, opisuje swoje upodobania, wyraża swoje opinie i uczucia, przedstawia intencje i plany na przyszłość, stosując formalny lub nieformalny styl wypowiedzi adekwatnie do sytuacji,</text:p>
        </text:list-item>
        <text:list-item>
          <text:p text:style-name="P24"><text:s/>wypowiedzi pisemne są zgodne z tematem, bogate pod względem treści, spójne i logiczne,</text:p>
        </text:list-item>
        <text:list-item>
          <text:p text:style-name="P24">wypowiedzi pisemne zawierają tylko sporadyczne błędy, które nie wpływają na zrozumienie tekstu</text:p>
        </text:list-item>
        <text:list-item>
          <text:p text:style-name="P24"><text:s/>wypowiedzi pisemne nie zawierają błędów interpunkcyjnych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list-style-name="List_20_1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5T09:03:32.72</meta:creation-date>
    <dc:date>2021-09-05T17:09:35.32</dc:date>
    <meta:editing-duration>PT8H6M1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7" meta:paragraph-count="200" meta:word-count="1763" meta:character-count="13195"/>
  </office:meta>
</office:document-meta>
</file>